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ensus Forms tagged in the old Tynemouth Borough and Allotment of Prospect Hil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que ID</text:p>
          </table:table-cell>
          <table:table-cell office:value-type="string" table:style-name="ce1">
            <text:p>Address_1921</text:p>
          </table:table-cell>
          <table:table-cell office:value-type="string" table:style-name="ce1">
            <text:p>Census_Index</text:p>
          </table:table-cell>
          <table:table-cell office:value-type="string" table:style-name="ce1">
            <text:p>Line Number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Married</text:p>
          </table:table-cell>
          <table:table-cell office:value-type="string" table:style-name="ce1">
            <text:p>DOB Approx</text:p>
          </table:table-cell>
          <table:table-cell office:value-type="string" table:style-name="ce1">
            <text:p>Nationality</text:p>
          </table:table-cell>
          <table:table-cell office:value-type="string" table:style-name="ce1">
            <text:p>Place Bor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Occupation</text:p>
          </table:table-cell>
          <table:table-cell office:value-type="string" table:style-name="ce1">
            <text:p>OCC/Cod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EMP/Code</text:p>
          </table:table-cell>
          <table:table-cell office:value-type="string" table:style-name="ce1">
            <text:p>Place of Work</text:p>
          </table:table-cell>
          <table:table-cell office:value-type="string" table:style-name="ce1">
            <text:p>Children &gt;16</text:p>
          </table:table-cell>
          <table:table-cell office:value-type="string" table:style-name="ce1">
            <text:p>Residence Date</text:p>
          </table:table-cell>
          <table:table-cell office:value-type="string" table:style-name="ce1">
            <text:p>Residence Place</text:p>
          </table:table-cell>
          <table:table-cell table:number-columns-repeated="1636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ic S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Richard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7 Years 2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hoppington, Northumberland,<text:s/></text:p>
          </table:table-cell>
          <table:table-cell table:style-name="ce1"/>
          <table:table-cell office:value-type="string" table:style-name="ce1">
            <text:p>Miner Labourer Above Ground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ectric Stat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nnah Richardson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3 Years 4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lectric St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lliam Richard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8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hoppington, Northumberland,<text:s/></text:p>
          </table:table-cell>
          <table:table-cell table:style-name="ce1"/>
          <table:table-cell office:value-type="string" table:style-name="ce1">
            <text:p>Miner Ropeway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lectric St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nnah May Richardson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12 Years 5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lectric St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bert James Hopkins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32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hornton Heath, Surrey,<text:s/></text:p>
          </table:table-cell>
          <table:table-cell table:style-name="ce1"/>
          <table:table-cell office:value-type="string" table:style-name="ce1">
            <text:p>Labourer Bricklayers</text:p>
          </table:table-cell>
          <table:table-cell office:value-type="string" table:style-name="ce1">
            <text:p>566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lectric St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nnah Mary Hopkin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0 Years 1 Mont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hoppington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Electric St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illiam Parks Hopkins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2 Years 1 Month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lectric St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 Hopkins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6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Cottage, Shiremoor</text:p>
          </table:table-cell>
          <table:table-cell table:number-columns-repeated="1636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ospect Hill F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mes Urwin</text:p>
          </table:table-cell>
          <table:table-cell office:value-type="string" table:style-name="ce1">
            <text:p>Hea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Farmer</text:p>
          </table:table-cell>
          <table:table-cell office:value-type="string" table:style-name="ce1">
            <text:p>011/4</text:p>
          </table:table-cell>
          <table:table-cell office:value-type="string" table:style-name="ce1">
            <text:p>Own Accou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spect Hill, At Home, Allotment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Prospect Hill Farm, Shiremoor</text:p>
          </table:table-cell>
          <table:table-cell table:number-columns-repeated="1636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rospect Hill F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Urwin</text:p>
          </table:table-cell>
          <table:table-cell office:value-type="string" table:style-name="ce1">
            <text:p>Wif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ryden Place, New York</text:p>
          </table:table-cell>
          <table:table-cell table:style-name="ce1"/>
          <table:table-cell office:value-type="string" table:style-name="ce1">
            <text:p>Invalid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Farm, Shiremoor</text:p>
          </table:table-cell>
          <table:table-cell table:number-columns-repeated="1636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Prospect Hill F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lliam Jordan</text:p>
          </table:table-cell>
          <table:table-cell office:value-type="string" table:style-name="ce1">
            <text:p>Servan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dinburgh, Midlothian, Scotland</text:p>
          </table:table-cell>
          <table:table-cell table:style-name="ce1"/>
          <table:table-cell office:value-type="string" table:style-name="ce1">
            <text:p>Farm Labourer Horses</text:p>
          </table:table-cell>
          <table:table-cell office:value-type="string" table:style-name="ce1">
            <text:p>023/6</text:p>
          </table:table-cell>
          <table:table-cell office:value-type="string" table:style-name="ce1">
            <text:p>James Urwin Farmer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Prospect Hill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Farm, Shiremoor</text:p>
          </table:table-cell>
          <table:table-cell table:number-columns-repeated="1636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rospect Hill F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e Simpson</text:p>
          </table:table-cell>
          <table:table-cell office:value-type="string" table:style-name="ce1">
            <text:p>Servant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ngle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Usworth, Durham,<text:s/></text:p>
          </table:table-cell>
          <table:table-cell table:style-name="ce1"/>
          <table:table-cell office:value-type="string" table:style-name="ce1">
            <text:p>Farm Labourer Domestic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James Urwin Farmer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Prospect Hill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Farm, Shiremoor</text:p>
          </table:table-cell>
          <table:table-cell table:number-columns-repeated="1636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rospect Hill Far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hn Urwin</text:p>
          </table:table-cell>
          <table:table-cell office:value-type="string" table:style-name="ce1">
            <text:p>Stepson</text:p>
          </table:table-cell>
          <table:table-cell office:value-type="string" table:style-name="ce1">
            <text:p>7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ther Dead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ittle Bent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Hill Farm, Shiremoor</text:p>
          </table:table-cell>
          <table:table-cell table:number-columns-repeated="1636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rospect Hill Farm Cotta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George Bowmer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80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Killingworth, Northumberland,<text:s/></text:p>
          </table:table-cell>
          <table:table-cell table:style-name="ce1"/>
          <table:table-cell office:value-type="string" table:style-name="ce1">
            <text:p>Hand Plough Man</text:p>
          </table:table-cell>
          <table:table-cell office:value-type="string" table:style-name="ce1">
            <text:p>023/6</text:p>
          </table:table-cell>
          <table:table-cell office:value-type="string" table:style-name="ce1">
            <text:p>James Urwin Farm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spect Hill, Shiremoor, Nth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Prospect Farm Cottage, Shiremoor</text:p>
          </table:table-cell>
          <table:table-cell table:number-columns-repeated="1636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rospect Hill Farm Cotta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Bowmer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27 Years 7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nwell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Farm Cottage, Shiremoor</text:p>
          </table:table-cell>
          <table:table-cell table:number-columns-repeated="1636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rospect Hill Farm Cott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Thomas Bowmer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4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Farm Cottage, Shiremoor</text:p>
          </table:table-cell>
          <table:table-cell table:number-columns-repeated="1636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rospect Hill Farm Cotta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y Stothard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74 Years 10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idowed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Farm Cottages, Shiremoor</text:p>
          </table:table-cell>
          <table:table-cell table:number-columns-repeated="1636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rospect Hill Farm Cotta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illiam Stothard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47 Years 3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Farmer Retired</text:p>
          </table:table-cell>
          <table:table-cell office:value-type="string" table:style-name="ce1">
            <text:p>011/4</text:p>
          </table:table-cell>
          <table:table-cell office:value-type="string" table:style-name="ce1">
            <text:p>Own Account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Prospect Farm Cottages, Shiremoor</text:p>
          </table:table-cell>
          <table:table-cell table:number-columns-repeated="1636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4 Prospect Hil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omas Gu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64 Years 1 Month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57" table:style-name="ce1">
            <text:p>185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Platelayer</text:p>
          </table:table-cell>
          <table:table-cell office:value-type="string" table:style-name="ce1">
            <text:p>577/6</text:p>
          </table:table-cell>
          <table:table-cell office:value-type="string" table:style-name="ce1">
            <text:p>North Eastern Railway Co</text:p>
          </table:table-cell>
          <table:table-cell office:value-type="float" office:value="530" table:style-name="ce1">
            <text:p>5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Prospect Hill, Shiremoor</text:p>
          </table:table-cell>
          <table:table-cell table:number-columns-repeated="1636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4 Prospect Hil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len Guy</text:p>
          </table:table-cell>
          <table:table-cell office:value-type="string" table:style-name="ce1">
            <text:p>Mother</text:p>
          </table:table-cell>
          <table:table-cell office:value-type="string" table:style-name="ce1">
            <text:p>54 Years 4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hitley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Prospect Hill, Shiremoor</text:p>
          </table:table-cell>
          <table:table-cell table:number-columns-repeated="1636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4 Prospect Hil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y Jane Gu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4 Years 9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ngle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Prospect Hill, Shiremoor</text:p>
          </table:table-cell>
          <table:table-cell table:number-columns-repeated="1636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4 Prospect Hil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hn Edward Grey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0 Years 6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Ropeway Miner Below Ground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Prospect Hill, Shiremoor</text:p>
          </table:table-cell>
          <table:table-cell table:number-columns-repeated="1636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ert Snowd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77 Years 2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Widowed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style-name="ce1"/>
          <table:table-cell office:value-type="string" table:style-name="ce1">
            <text:p>Platelayer Retired</text:p>
          </table:table-cell>
          <table:table-cell office:value-type="string" table:style-name="ce1">
            <text:p>577/6</text:p>
          </table:table-cell>
          <table:table-cell office:value-type="string" table:style-name="ce1">
            <text:p>N E R</text:p>
          </table:table-cell>
          <table:table-cell office:value-type="float" office:value="530" table:style-name="ce1">
            <text:p>5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la Snowdon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29 Years 7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ngle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t Peter, Newcastle Upon Tyne</text:p>
          </table:table-cell>
          <table:table-cell table:style-name="ce1"/>
          <table:table-cell office:value-type="string" table:style-name="ce1">
            <text:p>Dressmaker</text:p>
          </table:table-cell>
          <table:table-cell office:value-type="string" table:style-name="ce1">
            <text:p>400/3</text:p>
          </table:table-cell>
          <table:table-cell office:value-type="string" table:style-name="ce1">
            <text:p>Employer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t Hom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tague S H Webster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2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</text:p>
          </table:table-cell>
          <table:table-cell table:style-name="ce1"/>
          <table:table-cell office:value-type="string" table:style-name="ce1">
            <text:p>Platelayer</text:p>
          </table:table-cell>
          <table:table-cell office:value-type="string" table:style-name="ce1">
            <text:p>577/6</text:p>
          </table:table-cell>
          <table:table-cell office:value-type="string" table:style-name="ce1">
            <text:p>North Eastern Railway Company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ice L Webster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0 Years 10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nner Webster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0 Years 11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</text:p>
          </table:table-cell>
          <table:table-cell table:style-name="ce1"/>
          <table:table-cell office:value-type="string" table:style-name="ce1">
            <text:p>Miner Driver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llieri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seph A Webster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9 Years 10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</text:p>
          </table:table-cell>
          <table:table-cell table:style-name="ce1"/>
          <table:table-cell office:value-type="string" table:style-name="ce1">
            <text:p>Miner Screener Above Ground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llieri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ella D Webster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7 Years 7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ames R Webster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,<text:s/></text:p>
          </table:table-cell>
          <table:table-cell table:style-name="ce1"/>
          <table:table-cell office:value-type="string" table:style-name="ce1">
            <text:p>Invalid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fford Webster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3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Forest Hall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homason Webster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2 Years 1 Mont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Forest Hall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 Prospect Hill, Allotment, Shiremo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harlotte Webster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9 Years 8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 Prospect Hill, Allotment, Shiremo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Simp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7 Years 5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Platelayer</text:p>
          </table:table-cell>
          <table:table-cell office:value-type="string" table:style-name="ce1">
            <text:p>577/6</text:p>
          </table:table-cell>
          <table:table-cell office:value-type="string" table:style-name="ce1">
            <text:p>N E Railway Co</text:p>
          </table:table-cell>
          <table:table-cell office:value-type="float" office:value="530" table:style-name="ce1">
            <text:p>5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Prospect Hill, Allotment, Shiremont</text:p>
          </table:table-cell>
          <table:table-cell table:number-columns-repeated="1636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 Prospect Hill, Allotment, Shiremo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ie Simpson</text:p>
          </table:table-cell>
          <table:table-cell office:value-type="string" table:style-name="ce1">
            <text:p>Mother</text:p>
          </table:table-cell>
          <table:table-cell office:value-type="string" table:style-name="ce1">
            <text:p>55 Years 7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idowed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oston, Lincolnshire,<text:s/></text:p>
          </table:table-cell>
          <table:table-cell table:style-name="ce1"/>
          <table:table-cell office:value-type="string" table:style-name="ce1">
            <text:p>Household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Prospect Hill, Allotment, Shiremont</text:p>
          </table:table-cell>
          <table:table-cell table:number-columns-repeated="1636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 Prospect Hill, Allotment, Shiremo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zzie Bellfield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27 Years 2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At Home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Prospect Hill, Allotment, Shiremont</text:p>
          </table:table-cell>
          <table:table-cell table:number-columns-repeated="1636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 Prospect Hill, Allotment, Shiremo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orge Bellfield</text:p>
          </table:table-cell>
          <table:table-cell office:value-type="string" table:style-name="ce1">
            <text:p>Bother-In-Law</text:p>
          </table:table-cell>
          <table:table-cell office:value-type="string" table:style-name="ce1">
            <text:p>27 Years 11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illenhall, Staffordshire,<text:s/></text:p>
          </table:table-cell>
          <table:table-cell table:style-name="ce1"/>
          <table:table-cell office:value-type="string" table:style-name="ce1">
            <text:p>Miner Shifter Below Ground</text:p>
          </table:table-cell>
          <table:table-cell office:value-type="string" table:style-name="ce1">
            <text:p>044/6</text:p>
          </table:table-cell>
          <table:table-cell office:value-type="string" table:style-name="ce1">
            <text:p>Back 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Prospect Hill, Allotment, Shiremont</text:p>
          </table:table-cell>
          <table:table-cell table:number-columns-repeated="1636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 Prospect Hill, Allotment, Shiremo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rge Bellfield</text:p>
          </table:table-cell>
          <table:table-cell office:value-type="string" table:style-name="ce1">
            <text:p>Great-nephew (Great Nephew)</text:p>
          </table:table-cell>
          <table:table-cell office:value-type="string" table:style-name="ce1">
            <text:p>10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olverhampton, Staffordshire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Prospect Hill, Allotment, Shiremont</text:p>
          </table:table-cell>
          <table:table-cell table:number-columns-repeated="1636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6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eph Bennett Howe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28 Years 3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style-name="ce1"/>
          <table:table-cell office:value-type="string" table:style-name="ce1">
            <text:p>Platelayer, Railway</text:p>
          </table:table-cell>
          <table:table-cell office:value-type="string" table:style-name="ce1">
            <text:p>577/6</text:p>
          </table:table-cell>
          <table:table-cell office:value-type="string" table:style-name="ce1">
            <text:p>North Eastern Railway Co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Backworth, Northumberland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6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6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Ann Howe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26 Years 9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nwell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6 Prospect Hill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y Ann How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5 Years 10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6 Prospect Hill,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lizabeth Jane How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 Years 8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5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ert Taylor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5 Years 7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ishop Auckland, Durham,<text:s/>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llierys Northumberland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5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Taylor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2 Years 6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69" table:style-name="ce1">
            <text:p>186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5 Prospect Hill, Allotment, Shiremoor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5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 Prospect Hill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Thompson</text:p>
          </table:table-cell>
          <table:table-cell office:value-type="string" table:style-name="ce1">
            <text:p>Stepson (Step Son)</text:p>
          </table:table-cell>
          <table:table-cell office:value-type="string" table:style-name="ce1">
            <text:p>25 Years 3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,<text:s/>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lliery Northumberland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5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 Prospect Hill,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nnah Thompson</text:p>
          </table:table-cell>
          <table:table-cell office:value-type="string" table:style-name="ce1">
            <text:p>Stepdaughter (Step Daughter)</text:p>
          </table:table-cell>
          <table:table-cell office:value-type="string" table:style-name="ce1">
            <text:p>21 Years 0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ngle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,<text:s/></text:p>
          </table:table-cell>
          <table:table-cell table:style-name="ce1"/>
          <table:table-cell office:value-type="string" table:style-name="ce1">
            <text:p>Laundry Hand Packer &amp; Sorter</text:p>
          </table:table-cell>
          <table:table-cell office:value-type="string" table:style-name="ce1">
            <text:p>918/6</text:p>
          </table:table-cell>
          <table:table-cell office:value-type="string" table:style-name="ce1">
            <text:p>Mr Proctor Hand Laundry Owner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Huddlesdon St Cullercots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5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Robin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9 Years 3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ried</text:p>
          </table:table-cell>
          <table:table-cell office:value-type="float" office:value="1882" table:style-name="ce1">
            <text:p>188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hitley Bay, Northumberland,<text:s/></text:p>
          </table:table-cell>
          <table:table-cell table:style-name="ce1"/>
          <table:table-cell office:value-type="string" table:style-name="ce1">
            <text:p>Platform Porter</text:p>
          </table:table-cell>
          <table:table-cell office:value-type="string" table:style-name="ce1">
            <text:p>706/6</text:p>
          </table:table-cell>
          <table:table-cell office:value-type="string" table:style-name="ce1">
            <text:p>North Eastern Railway Co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Backworth Station</text:p>
          </table:table-cell>
          <table:table-cell office:value-type="float" office:value="6" table:style-name="ce1">
            <text:p>6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Ann Robinson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8 Years 1 Mont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rham, Durham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float" office:value="1921" table:style-name="ce1">
            <text:p>1921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ed Robin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11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,<text:s/></text:p>
          </table:table-cell>
          <table:table-cell table:style-name="ce1"/>
          <table:table-cell office:value-type="string" table:style-name="ce1">
            <text:p>Hanger on Underground Rope Way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ah Jane Robin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5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rham, Durham,<text:s/></text:p>
          </table:table-cell>
          <table:table-cell office:value-type="string" table:style-name="ce1">
            <text:p>Whole-Time</text:p>
          </table:table-cell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ice Robin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2 Years 1 Mont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hyllis Robin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6 Years 3 Month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bert Robin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3 Years 11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7 Prospect Hill,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c Gordon Robin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 Year 2 Month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th Parents Alive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8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William Routledge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2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urradon</text:p>
          </table:table-cell>
          <table:table-cell table:style-name="ce1"/>
          <table:table-cell office:value-type="string" table:style-name="ce1">
            <text:p>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8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8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ydia Routledge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5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acriston, Durham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8 Prospect Hill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 Routledg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1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acriston, Durham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8 Prospect Hill,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hn Terrell Routledg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9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8 Prospect Hill,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homas Terrell Routledg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5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8 Prospect Hill,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atrice Victoria Emmerson</text:p>
          </table:table-cell>
          <table:table-cell office:value-type="string" table:style-name="ce1">
            <text:p>Boarder, Female (Boarder (Female))</text:p>
          </table:table-cell>
          <table:table-cell office:value-type="string" table:style-name="ce1">
            <text:p>21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, Northumberland</text:p>
          </table:table-cell>
          <table:table-cell table:style-name="ce1"/>
          <table:table-cell office:value-type="string" table:style-name="ce1">
            <text:p>Barmaid</text:p>
          </table:table-cell>
          <table:table-cell office:value-type="string" table:style-name="ce1">
            <text:p>915/6</text:p>
          </table:table-cell>
          <table:table-cell office:value-type="string" table:style-name="ce1">
            <text:p>Barmaid, Social Club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West Allotment Social Club, West Allot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9 Prospect Hill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rge William Winter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4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outh Shields, Durham</text:p>
          </table:table-cell>
          <table:table-cell table:style-name="ce1"/>
          <table:table-cell office:value-type="string" table:style-name="ce1">
            <text:p>Colliery Railway Guard</text:p>
          </table:table-cell>
          <table:table-cell office:value-type="string" table:style-name="ce1">
            <text:p>702/6</text:p>
          </table:table-cell>
          <table:table-cell office:value-type="string" table:style-name="ce1">
            <text:p>Backworth Coal Company Backwort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9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9 Prospect Hill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Jane Winter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3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9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9 Prospect Hill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e Turnbull Winter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9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9 Prospect Hill, Allotment, Shiremoor</text:p>
          </table:table-cell>
          <table:table-cell table:number-columns-repeated="1636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10 Prospect Hill, Shiremoor,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ward Sydney Davi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3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7" table:style-name="ce1">
            <text:p>187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Cramlington, Northumberland</text:p>
          </table:table-cell>
          <table:table-cell table:style-name="ce1"/>
          <table:table-cell office:value-type="string" table:style-name="ce1">
            <text:p>Platelayer North Eastern Railway Co</text:p>
          </table:table-cell>
          <table:table-cell office:value-type="string" table:style-name="ce1">
            <text:p>577/6</text:p>
          </table:table-cell>
          <table:table-cell office:value-type="string" table:style-name="ce1">
            <text:p>North Eastern Railway Co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Backworth Station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0 Prospect Hill, Shiremoor, Allotment</text:p>
          </table:table-cell>
          <table:table-cell table:number-columns-repeated="1636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10 Prospect Hill, Shiremoor,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Ann Davis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0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rham, Durham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Prospect Hill, Shiremoor, Allotment</text:p>
          </table:table-cell>
          <table:table-cell table:number-columns-repeated="1636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10 Prospect Hill, Shiremoor,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 S Davi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6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</text:p>
          </table:table-cell>
          <table:table-cell table:style-name="ce1"/>
          <table:table-cell office:value-type="string" table:style-name="ce1">
            <text:p>Grocer Cartman</text:p>
          </table:table-cell>
          <table:table-cell office:value-type="string" table:style-name="ce1">
            <text:p>719/6</text:p>
          </table:table-cell>
          <table:table-cell office:value-type="string" table:style-name="ce1">
            <text:p>Steward &amp; Lamb Grocer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Station Road, Whitley Bay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Prospect Hill, Shiremoor, Allotment</text:p>
          </table:table-cell>
          <table:table-cell table:number-columns-repeated="1636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10 Prospect Hill, Shiremoor,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njamin J Davi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</text:p>
          </table:table-cell>
          <table:table-cell table:style-name="ce1"/>
          <table:table-cell office:value-type="string" table:style-name="ce1">
            <text:p>Grocer Assistant</text:p>
          </table:table-cell>
          <table:table-cell office:value-type="string" table:style-name="ce1">
            <text:p>775/6</text:p>
          </table:table-cell>
          <table:table-cell office:value-type="string" table:style-name="ce1">
            <text:p>Steward &amp; Lamb Grocer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Station Road, Whitley Bay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Prospect Hill, Shiremoor, Allotment</text:p>
          </table:table-cell>
          <table:table-cell table:number-columns-repeated="1636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10 Prospect Hill, Shiremoor, Allot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illiam B Davi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Prospect Hill, Shiremoor, Allotment</text:p>
          </table:table-cell>
          <table:table-cell table:number-columns-repeated="1636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10 Prospect Hill, Shiremoor, Allotm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licent Davi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8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Prospect Hill, Shiremoor, Allotment</text:p>
          </table:table-cell>
          <table:table-cell table:number-columns-repeated="1636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11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eph Whitfield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8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Butcher</text:p>
          </table:table-cell>
          <table:table-cell office:value-type="string" table:style-name="ce1">
            <text:p>770/2</text:p>
          </table:table-cell>
          <table:table-cell office:value-type="string" table:style-name="ce1">
            <text:p>Employer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13 Allotment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1 Allotment, Shiremoor</text:p>
          </table:table-cell>
          <table:table-cell table:number-columns-repeated="1636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11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a Eleanor Whitfield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0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edley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Allotment, Shiremoor</text:p>
          </table:table-cell>
          <table:table-cell table:number-columns-repeated="1636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11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ph Jewett Whitfield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7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Allotment, Shiremoor</text:p>
          </table:table-cell>
          <table:table-cell table:number-columns-repeated="1636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11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a Jane Whitfield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Allotment, Shiremoor</text:p>
          </table:table-cell>
          <table:table-cell table:number-columns-repeated="1636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12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Blewitt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61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,<text:s/>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Eccles, Pit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2 Allotment, Shiremoor</text:p>
          </table:table-cell>
          <table:table-cell table:number-columns-repeated="1636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12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Blewitt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61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o Armagah, Newry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Allotment, Shiremoor</text:p>
          </table:table-cell>
          <table:table-cell table:number-columns-repeated="1636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12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e Blewitt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9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Allotment, Shiremoor</text:p>
          </table:table-cell>
          <table:table-cell table:number-columns-repeated="1636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12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illiam Blewit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8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lgernon,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Allotment, Shiremoor</text:p>
          </table:table-cell>
          <table:table-cell table:number-columns-repeated="1636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12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homas Blewit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5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lgernon,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Allotment, Shiremoor</text:p>
          </table:table-cell>
          <table:table-cell table:number-columns-repeated="1636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12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lter Blewit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3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Colliery Blacksmith</text:p>
          </table:table-cell>
          <table:table-cell office:value-type="string" table:style-name="ce1">
            <text:p>190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lliery, Yard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Allotment, Shiremoor</text:p>
          </table:table-cell>
          <table:table-cell table:number-columns-repeated="1636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13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mes Conve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62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58" table:style-name="ce1">
            <text:p>185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Moorhouses, Northumberland,<text:s/></text:p>
          </table:table-cell>
          <table:table-cell table:style-name="ce1"/>
          <table:table-cell office:value-type="string" table:style-name="ce1">
            <text:p>Retired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13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e Convey</text:p>
          </table:table-cell>
          <table:table-cell office:value-type="string" table:style-name="ce1">
            <text:p>Mother</text:p>
          </table:table-cell>
          <table:table-cell office:value-type="string" table:style-name="ce1">
            <text:p>61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13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mes Convey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32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, Northumberland,<text:s/></text:p>
          </table:table-cell>
          <table:table-cell table:style-name="ce1"/>
          <table:table-cell office:value-type="string" table:style-name="ce1">
            <text:p>Miner 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llier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13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hn Convey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2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Miner Labourer Above Ground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llier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13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rank Convey</text:p>
          </table:table-cell>
          <table:table-cell office:value-type="string" table:style-name="ce1">
            <text:p>Brother</text:p>
          </table:table-cell>
          <table:table-cell office:value-type="string" table:style-name="ce1">
            <text:p>60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nton Square</text:p>
          </table:table-cell>
          <table:table-cell table:style-name="ce1"/>
          <table:table-cell office:value-type="string" table:style-name="ce1">
            <text:p>Miner 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llier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13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sa Bella Wilkinson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16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tocksfiel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13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hn Thomas Jewitt Moon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30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Miner 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llier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, Backworth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13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annah Mo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7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Allotment, Shiremoor</text:p>
          </table:table-cell>
          <table:table-cell table:number-columns-repeated="1636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15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Thomp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7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hoppington, Northumberland,<text:s/></text:p>
          </table:table-cell>
          <table:table-cell table:style-name="ce1"/>
          <table:table-cell office:value-type="string" table:style-name="ce1">
            <text:p>Engineer and Co Colliery</text:p>
          </table:table-cell>
          <table:table-cell office:value-type="string" table:style-name="ce1">
            <text:p>950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s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15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abella Thompson</text:p>
          </table:table-cell>
          <table:table-cell office:value-type="string" table:style-name="ce1">
            <text:p>Wif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15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e D Thomp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0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Washer Laundry</text:p>
          </table:table-cell>
          <table:table-cell office:value-type="string" table:style-name="ce1">
            <text:p>918/6</text:p>
          </table:table-cell>
          <table:table-cell office:value-type="string" table:style-name="ce1">
            <text:p>Provincial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Gosf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15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mes Thomp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8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Shaft Lad Down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15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lizabeth Thomp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6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15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eorge R Thomp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Driver Down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15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sther Thomp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2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15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illiam Thomp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8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15 Allotment, Shiremo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ladys Thomp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15 Allotment, Shiremo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eorge Thompson</text:p>
          </table:table-cell>
          <table:table-cell office:value-type="string" table:style-name="ce1">
            <text:p>Father-in-law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Retired min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5 Allotment, Shiremoor</text:p>
          </table:table-cell>
          <table:table-cell table:number-columns-repeated="1636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16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Gib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5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Gateshead, Durham,<text:s/></text:p>
          </table:table-cell>
          <table:table-cell table:style-name="ce1"/>
          <table:table-cell office:value-type="string" table:style-name="ce1">
            <text:p>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Mrs R F Spencer Agent to 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16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haniel Gib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2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Miner Haulage Way Down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Mrs R F Spencer Agent to 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16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Smith Gib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9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shington,<text:s/></text:p>
          </table:table-cell>
          <table:table-cell table:style-name="ce1"/>
          <table:table-cell office:value-type="string" table:style-name="ce1">
            <text:p>Miner Haulage Way Down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Mrs R F Spencer Agent to 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16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nry Gib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6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shington,<text:s/></text:p>
          </table:table-cell>
          <table:table-cell table:style-name="ce1"/>
          <table:table-cell office:value-type="string" table:style-name="ce1">
            <text:p>Miner Haulage Way Down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Mrs R F Spencer Agent to 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16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garet Smith Gib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gbenton, Northumberland,<text:s/></text:p>
          </table:table-cell>
          <table:table-cell table:style-name="ce1"/>
          <table:table-cell office:value-type="string" table:style-name="ce1">
            <text:p>Domestic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16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y Ann Gib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9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gbent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16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ha Gib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7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14" table:style-name="ce1">
            <text:p>191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gbent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16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y Harrison</text:p>
          </table:table-cell>
          <table:table-cell office:value-type="string" table:style-name="ce1">
            <text:p>Widow</text:p>
          </table:table-cell>
          <table:table-cell office:value-type="string" table:style-name="ce1">
            <text:p>54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Yorkshire,<text:s/></text:p>
          </table:table-cell>
          <table:table-cell table:style-name="ce1"/>
          <table:table-cell office:value-type="string" table:style-name="ce1">
            <text:p>Housekeeper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House Keeper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16 Deputys Row Old Allotment, Shincarr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16 Allotment, Shiremo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rah Law</text:p>
          </table:table-cell>
          <table:table-cell office:value-type="string" table:style-name="ce1">
            <text:p>Adopted daughter</text:p>
          </table:table-cell>
          <table:table-cell office:value-type="string" table:style-name="ce1">
            <text:p>7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6 Allotment, Shiremoor</text:p>
          </table:table-cell>
          <table:table-cell table:number-columns-repeated="16364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17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Wright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7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aton Delaval</text:p>
          </table:table-cell>
          <table:table-cell table:style-name="ce1"/>
          <table:table-cell office:value-type="string" table:style-name="ce1">
            <text:p>Miner Hewer Deputy Overseer Below Ground</text:p>
          </table:table-cell>
          <table:table-cell office:value-type="string" table:style-name="ce1">
            <text:p>041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lliery, Maude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17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Wright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6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yrshire, Scot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17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mes Wrigh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8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Hewer</text:p>
          </table:table-cell>
          <table:table-cell office:value-type="string" table:style-name="ce1">
            <text:p>042/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17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homas Wrigh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6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Hewer</text:p>
          </table:table-cell>
          <table:table-cell office:value-type="string" table:style-name="ce1">
            <text:p>042/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17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thony Wrigh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3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Hewer</text:p>
          </table:table-cell>
          <table:table-cell office:value-type="string" table:style-name="ce1">
            <text:p>042/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17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izabeth Wright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0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llsend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17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bert Wrigh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Miner Driver</text:p>
          </table:table-cell>
          <table:table-cell office:value-type="string" table:style-name="ce1">
            <text:p>043/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17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y Wright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11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ather Dead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17 Allotment, Shiremo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mes Knox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24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ghill, Northumberland,<text:s/></text:p>
          </table:table-cell>
          <table:table-cell table:style-name="ce1"/>
          <table:table-cell office:value-type="string" table:style-name="ce1">
            <text:p>Colliery Blacksmith</text:p>
          </table:table-cell>
          <table:table-cell office:value-type="string" table:style-name="ce1">
            <text:p>190/6</text:p>
          </table:table-cell>
          <table:table-cell office:value-type="string" table:style-name="ce1">
            <text:p>Backwort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7 Allotment, Shiremoor</text:p>
          </table:table-cell>
          <table:table-cell table:number-columns-repeated="16364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1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Orpeth Hill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9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2" table:style-name="ce1">
            <text:p>188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lywell, Northumberland,<text:s/></text:p>
          </table:table-cell>
          <table:table-cell table:style-name="ce1"/>
          <table:table-cell office:value-type="string" table:style-name="ce1">
            <text:p>Assistant Hotel Manager</text:p>
          </table:table-cell>
          <table:table-cell office:value-type="string" table:style-name="ce1">
            <text:p>914/7</text:p>
          </table:table-cell>
          <table:table-cell office:value-type="string" table:style-name="ce1">
            <text:p>Thomas Elliot Hills Northumberland Arms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Northumberland Arms Allotment (father held the licence)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Allotment, Shiremoor</text:p>
          </table:table-cell>
          <table:table-cell table:number-columns-repeated="1636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2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lorence Hills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24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Allotment, Shiremoor</text:p>
          </table:table-cell>
          <table:table-cell table:number-columns-repeated="1636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Northumberland Arms,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omas Edward Hill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66 Years 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55" table:style-name="ce1">
            <text:p>185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artley, Northumberland,<text:s/></text:p>
          </table:table-cell>
          <table:table-cell table:style-name="ce1"/>
          <table:table-cell office:value-type="string" table:style-name="ce1">
            <text:p>Publican</text:p>
          </table:table-cell>
          <table:table-cell office:value-type="string" table:style-name="ce1">
            <text:p>914/5</text:p>
          </table:table-cell>
          <table:table-cell office:value-type="string" table:style-name="ce1">
            <text:p>Own Account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Northumberland Arms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Northumberland Arms, Allotment</text:p>
          </table:table-cell>
          <table:table-cell table:number-columns-repeated="1636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Northumberland Arms,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 Ann Hills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60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thumberland Arms, Allotment</text:p>
          </table:table-cell>
          <table:table-cell table:number-columns-repeated="16364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Northumberland Arms,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omas E Hill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32 Years 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89" table:style-name="ce1">
            <text:p>188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lywell, Northumberland,<text:s/></text:p>
          </table:table-cell>
          <table:table-cell table:style-name="ce1"/>
          <table:table-cell office:value-type="string" table:style-name="ce1">
            <text:p>Barman Assisting Father</text:p>
          </table:table-cell>
          <table:table-cell office:value-type="string" table:style-name="ce1">
            <text:p>914/7</text:p>
          </table:table-cell>
          <table:table-cell table:style-name="ce1"/>
          <table:table-cell office:value-type="float" office:value="775" table:style-name="ce1">
            <text:p>775</text:p>
          </table:table-cell>
          <table:table-cell office:value-type="string" table:style-name="ce1">
            <text:p>Northumberland Arms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thumberland Arms, Allotment</text:p>
          </table:table-cell>
          <table:table-cell table:number-columns-repeated="1636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Northumberland Arms,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e Robson</text:p>
          </table:table-cell>
          <table:table-cell office:value-type="string" table:style-name="ce1">
            <text:p>Visitor</text:p>
          </table:table-cell>
          <table:table-cell office:value-type="string" table:style-name="ce1">
            <text:p>54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rham, Durham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thumberland Arms, Allotment</text:p>
          </table:table-cell>
          <table:table-cell table:number-columns-repeated="1636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Northumberland Arms, Allot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lorrie Hills</text:p>
          </table:table-cell>
          <table:table-cell office:value-type="string" table:style-name="ce1">
            <text:p>Visitor</text:p>
          </table:table-cell>
          <table:table-cell office:value-type="string" table:style-name="ce1">
            <text:p>30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don, London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thumberland Arms, Allotment</text:p>
          </table:table-cell>
          <table:table-cell table:number-columns-repeated="16364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Northumberland Arms, Allotm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lly Moat</text:p>
          </table:table-cell>
          <table:table-cell office:value-type="string" table:style-name="ce1">
            <text:p>Servant</text:p>
          </table:table-cell>
          <table:table-cell office:value-type="string" table:style-name="ce1">
            <text:p>18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Private Domestic</text:p>
          </table:table-cell>
          <table:table-cell office:value-type="string" table:style-name="ce1">
            <text:p>900/7</text:p>
          </table:table-cell>
          <table:table-cell office:value-type="float" office:value="760" table:style-name="ce1">
            <text:p>760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thumberland Arms, Allotment</text:p>
          </table:table-cell>
          <table:table-cell table:number-columns-repeated="1636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1 Tates Buildings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Varley Adam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29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Monkseaton, Northumberland,<text:s/></text:p>
          </table:table-cell>
          <table:table-cell table:style-name="ce1"/>
          <table:table-cell office:value-type="string" table:style-name="ce1">
            <text:p>Colliery Stoker Above Ground</text:p>
          </table:table-cell>
          <table:table-cell office:value-type="string" table:style-name="ce1">
            <text:p>951/6</text:p>
          </table:table-cell>
          <table:table-cell office:value-type="string" table:style-name="ce1">
            <text:p>Backworth Coal Compan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 Tates Buildings, Allotment, Shiremoor</text:p>
          </table:table-cell>
          <table:table-cell table:number-columns-repeated="1636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1 Tates Buildings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ie Isabella Adams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27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Tates Buildings, Allotment, Shiremoor</text:p>
          </table:table-cell>
          <table:table-cell table:number-columns-repeated="1636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2 Tates Bldgs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Watson Minniki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0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ghill, Northumberland,<text:s/></text:p>
          </table:table-cell>
          <table:table-cell table:style-name="ce1"/>
          <table:table-cell office:value-type="string" table:style-name="ce1">
            <text:p>Butcher</text:p>
          </table:table-cell>
          <table:table-cell office:value-type="string" table:style-name="ce1">
            <text:p>775/6</text:p>
          </table:table-cell>
          <table:table-cell office:value-type="string" table:style-name="ce1">
            <text:p>J Whitfield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Allotment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2 Tates Bldgs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Ellen Minnikin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27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aton Village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2 Tates Bldgs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ladys Dorothy Minniki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6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 Infirmary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2 Tates Bldgs,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sabella Minniki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5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2 Tates Bldgs,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y Alice Minniki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 Year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3 Tates Bldgs,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B Gra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7 Years 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lywell, Northumberland,<text:s/></text:p>
          </table:table-cell>
          <table:table-cell table:style-name="ce1"/>
          <table:table-cell office:value-type="string" table:style-name="ce1">
            <text:p>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Preston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eston Northum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3 Tates Bldgs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ther Gray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3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3 Tates Bldgs,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eanor R Gra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2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office:value-type="string" table:style-name="ce1">
            <text:p>Whole-Time</text:p>
          </table:table-cell>
          <table:table-cell office:value-type="string" table:style-name="ce1">
            <text:p>School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4 Tates Bldgs,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Hall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5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Tates Bldgs, Allotment, Shiremoor</text:p>
          </table:table-cell>
          <table:table-cell table:number-columns-repeated="16364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Garden Cottage,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Varley Adam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9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62" table:style-name="ce1">
            <text:p>186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Yorkshire,<text:s/></text:p>
          </table:table-cell>
          <table:table-cell table:style-name="ce1"/>
          <table:table-cell office:value-type="string" table:style-name="ce1">
            <text:p>Gardener</text:p>
          </table:table-cell>
          <table:table-cell office:value-type="string" table:style-name="ce1">
            <text:p>013/4</text:p>
          </table:table-cell>
          <table:table-cell office:value-type="string" table:style-name="ce1">
            <text:p>Own Accoun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t Home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Garden Cottage, Allotment</text:p>
          </table:table-cell>
          <table:table-cell table:number-columns-repeated="16364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Garden Cottage,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t Varley Adam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5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arden Cottage, Allotment</text:p>
          </table:table-cell>
          <table:table-cell table:number-columns-repeated="16364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Garden Cottage,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mund Varley Adam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9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Coal Miner, Putter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lliries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arden Cottage, Allotment</text:p>
          </table:table-cell>
          <table:table-cell table:number-columns-repeated="16364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Garden Cottage,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ecil Varley Adam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7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Coal Miner, Putter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lliries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arden Cottage, Allotment</text:p>
          </table:table-cell>
          <table:table-cell table:number-columns-repeated="16364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4 Joiceys Cottages,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 Graham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4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7" table:style-name="ce1">
            <text:p>187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Colliery Weighman</text:p>
          </table:table-cell>
          <table:table-cell office:value-type="string" table:style-name="ce1">
            <text:p>048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lotment Weigh</text:p>
          </table:table-cell>
          <table:table-cell office:value-type="float" office:value="6" table:style-name="ce1">
            <text:p>6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4 Joiceys Cottages,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Ann Graham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9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4 Joiceys Cottages,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ph Bell Graham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6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Locomotive Cleaner</text:p>
          </table:table-cell>
          <table:table-cell office:value-type="string" table:style-name="ce1">
            <text:p>701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Loco Sheds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4 Joiceys Cottages,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rna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4 Joiceys Cottages, Allot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rank Graham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4 Joiceys Cottages, Allotm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y Isabel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0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4 Joiceys Cottages, Allotme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hnson Graham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8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4 Joiceys Cottages, Allotm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sephine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4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4 Joiceys Cottages, Allotme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garet Bell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3 Joiceys Cottages,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eph Morri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3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Colliery Mineral Guard</text:p>
          </table:table-cell>
          <table:table-cell office:value-type="string" table:style-name="ce1">
            <text:p>702/6</text:p>
          </table:table-cell>
          <table:table-cell office:value-type="string" table:style-name="ce1">
            <text:p>Backworth Collieries Limite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3 Joiceys Cottages,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Isabella Morris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1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style-name="ce1"/>
          <table:table-cell office:value-type="string" table:style-name="ce1">
            <text:p>Householder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3 Joiceys Cottages,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nifred Morri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9 Years 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3 Joiceys Cottages,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illiam Lishman Brown</text:p>
          </table:table-cell>
          <table:table-cell office:value-type="string" table:style-name="ce1">
            <text:p>Father-in-law</text:p>
          </table:table-cell>
          <table:table-cell office:value-type="string" table:style-name="ce1">
            <text:p>65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56" table:style-name="ce1">
            <text:p>185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rsley on Tyne</text:p>
          </table:table-cell>
          <table:table-cell table:style-name="ce1"/>
          <table:table-cell office:value-type="string" table:style-name="ce1">
            <text:p>Colliery Black Smith and Horse Shoe's Above Ground</text:p>
          </table:table-cell>
          <table:table-cell office:value-type="string" table:style-name="ce1">
            <text:p>190/6</text:p>
          </table:table-cell>
          <table:table-cell office:value-type="string" table:style-name="ce1">
            <text:p>Backworth Collieries Limite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lgermon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Joiceys Cottages, Allotment</text:p>
          </table:table-cell>
          <table:table-cell table:number-columns-repeated="16364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Normanton House,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zabeth Brow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8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63" table:style-name="ce1">
            <text:p>186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manton House, Allotment</text:p>
          </table:table-cell>
          <table:table-cell table:number-columns-repeated="16364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Normanton House,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hn Brow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2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Wireless Operator</text:p>
          </table:table-cell>
          <table:table-cell office:value-type="string" table:style-name="ce1">
            <text:p>754/6</text:p>
          </table:table-cell>
          <table:table-cell office:value-type="string" table:style-name="ce1">
            <text:p>Marconi C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At Sea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manton House, Allotment</text:p>
          </table:table-cell>
          <table:table-cell table:number-columns-repeated="16364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Normanton House,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mes Brow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8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table:style-name="ce1"/>
          <table:table-cell office:value-type="string" table:style-name="ce1">
            <text:p>Engineer's apprentice</text:p>
          </table:table-cell>
          <table:table-cell office:value-type="string" table:style-name="ce1">
            <text:p>244/6</text:p>
          </table:table-cell>
          <table:table-cell office:value-type="string" table:style-name="ce1">
            <text:p>Swan &amp; Hunter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Wallsend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manton House, Allotment</text:p>
          </table:table-cell>
          <table:table-cell table:number-columns-repeated="16364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Normanton House,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homas Watson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28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Farmer Assistant Manager</text:p>
          </table:table-cell>
          <table:table-cell office:value-type="string" table:style-name="ce1">
            <text:p>015/6</text:p>
          </table:table-cell>
          <table:table-cell office:value-type="string" table:style-name="ce1">
            <text:p>F Wats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est Farm, Earsdon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manton House, Allotment</text:p>
          </table:table-cell>
          <table:table-cell table:number-columns-repeated="16364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Normanton House, Allot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ennie Wat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7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Normanton House, Allotment</text:p>
          </table:table-cell>
          <table:table-cell table:number-columns-repeated="16364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Grosvenor House, West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omas Jone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4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General Dealer</text:p>
          </table:table-cell>
          <table:table-cell office:value-type="string" table:style-name="ce1">
            <text:p>770/2</text:p>
          </table:table-cell>
          <table:table-cell office:value-type="string" table:style-name="ce1">
            <text:p>Employer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West Allotment, Tynemouth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Grosvenor House, West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Jone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2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89" table:style-name="ce1">
            <text:p>188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Housekeeper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est Allotment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Grosvenor House, West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es Jone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9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Travelling Draper</text:p>
          </table:table-cell>
          <table:table-cell office:value-type="string" table:style-name="ce1">
            <text:p>775/6</text:p>
          </table:table-cell>
          <table:table-cell office:value-type="string" table:style-name="ce1">
            <text:p>Thos General Dealer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West Allot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Grosvenor House, West Allot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ennie Jone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1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E School Teacher, Elementary</text:p>
          </table:table-cell>
          <table:table-cell office:value-type="string" table:style-name="ce1">
            <text:p>850/6</text:p>
          </table:table-cell>
          <table:table-cell office:value-type="string" table:style-name="ce1">
            <text:p>Tynemouth Education Authority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North Shields Education Shields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Grosvenor House, West Allot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y Ann Jone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0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Shop Assistant</text:p>
          </table:table-cell>
          <table:table-cell office:value-type="string" table:style-name="ce1">
            <text:p>775/6</text:p>
          </table:table-cell>
          <table:table-cell office:value-type="string" table:style-name="ce1">
            <text:p>Thos Jones General Dealer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West Allot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Grosvenor House, West Allotm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illiam Jone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6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style-name="ce1"/>
          <table:table-cell office:value-type="string" table:style-name="ce1">
            <text:p>Motor Body Builder</text:p>
          </table:table-cell>
          <table:table-cell office:value-type="string" table:style-name="ce1">
            <text:p>476/6</text:p>
          </table:table-cell>
          <table:table-cell office:value-type="string" table:style-name="ce1">
            <text:p>Thos Purvis Ltd, Motor &amp; Carriage Bld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orth Bank, Newcastle on Tyn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Grosvenor House, West Allotmen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a Jone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table:style-name="ce1"/>
          <table:table-cell office:value-type="string" table:style-name="ce1">
            <text:p>Assisting in Home Duties</text:p>
          </table:table-cell>
          <table:table-cell office:value-type="string" table:style-name="ce1">
            <text:p>West Allotment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Grosvenor House, West Allotm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inifred Jone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3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Grosvenor House, West Allotment</text:p>
          </table:table-cell>
          <table:table-cell table:number-columns-repeated="16364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3 Finlays Bldgs, West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rles William Richard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7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rham,<text:s/></text:p>
          </table:table-cell>
          <table:table-cell table:style-name="ce1"/>
          <table:table-cell office:value-type="string" table:style-name="ce1">
            <text:p>Signalman</text:p>
          </table:table-cell>
          <table:table-cell office:value-type="string" table:style-name="ce1">
            <text:p>703/6</text:p>
          </table:table-cell>
          <table:table-cell office:value-type="string" table:style-name="ce1">
            <text:p>Backworth Station N E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Earsdon Junction Signal Box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 Finlays Bldgs, West Allotment</text:p>
          </table:table-cell>
          <table:table-cell table:number-columns-repeated="16364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3 Finlays Bldgs, West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lan Scott</text:p>
          </table:table-cell>
          <table:table-cell office:value-type="string" table:style-name="ce1">
            <text:p>Boarder</text:p>
          </table:table-cell>
          <table:table-cell office:value-type="string" table:style-name="ce1">
            <text:p>26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Hewer Coal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 Finlays Bldgs, West Allotment</text:p>
          </table:table-cell>
          <table:table-cell table:number-columns-repeated="16364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 Finlays Bldgs, West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et Jane Scott</text:p>
          </table:table-cell>
          <table:table-cell office:value-type="string" table:style-name="ce1">
            <text:p>Boarder</text:p>
          </table:table-cell>
          <table:table-cell office:value-type="string" table:style-name="ce1">
            <text:p>21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Finlays Bldgs, West Allotment</text:p>
          </table:table-cell>
          <table:table-cell table:number-columns-repeated="16364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2 Finlays Bldgs, West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Crawford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72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ghill, Northumberland,<text:s/></text:p>
          </table:table-cell>
          <table:table-cell table:style-name="ce1"/>
          <table:table-cell office:value-type="string" table:style-name="ce1">
            <text:p>Coal Miner Banksman Above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 Finlays Bldgs, West Allotment, Shiremoor</text:p>
          </table:table-cell>
          <table:table-cell table:number-columns-repeated="16364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2 Findleys Buildings West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e Scott</text:p>
          </table:table-cell>
          <table:table-cell office:value-type="string" table:style-name="ce1">
            <text:p>Housekeeper</text:p>
          </table:table-cell>
          <table:table-cell office:value-type="string" table:style-name="ce1">
            <text:p>45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ivorced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hoppington, Northumberland,<text:s/></text:p>
          </table:table-cell>
          <table:table-cell table:style-name="ce1"/>
          <table:table-cell office:value-type="string" table:style-name="ce1">
            <text:p>Housekeeper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Findleys Buildings West Allotment</text:p>
          </table:table-cell>
          <table:table-cell table:number-columns-repeated="16364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2 Finlays Bldgs, West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 Crawford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7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amptonshire,<text:s/></text:p>
          </table:table-cell>
          <table:table-cell table:style-name="ce1"/>
          <table:table-cell office:value-type="string" table:style-name="ce1">
            <text:p>Coal Miner Ropeway Down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 Finlays Bldgs, West Allotment, Shiremoor</text:p>
          </table:table-cell>
          <table:table-cell table:number-columns-repeated="16364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1 Finleys Bldgs, West Allo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garet E Finla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0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General laborer</text:p>
          </table:table-cell>
          <table:table-cell office:value-type="string" table:style-name="ce1">
            <text:p>770/3</text:p>
          </table:table-cell>
          <table:table-cell office:value-type="string" table:style-name="ce1">
            <text:p>Employer &amp; Own Account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At Home Bront St Allot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Finleys Bldgs, West Allotment</text:p>
          </table:table-cell>
          <table:table-cell table:number-columns-repeated="16364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1 Finleys Bldgs, West Allot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Finlay</text:p>
          </table:table-cell>
          <table:table-cell office:value-type="string" table:style-name="ce1">
            <text:p>Mother</text:p>
          </table:table-cell>
          <table:table-cell office:value-type="string" table:style-name="ce1">
            <text:p>82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39" table:style-name="ce1">
            <text:p>183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ddington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Finleys Bldgs, West Allotment</text:p>
          </table:table-cell>
          <table:table-cell table:number-columns-repeated="16364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1 Finleys Bldgs, West Allot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Finlay</text:p>
          </table:table-cell>
          <table:table-cell office:value-type="string" table:style-name="ce1">
            <text:p>Visitor</text:p>
          </table:table-cell>
          <table:table-cell office:value-type="string" table:style-name="ce1">
            <text:p>53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Office of Customs</text:p>
          </table:table-cell>
          <table:table-cell office:value-type="string" table:style-name="ce1">
            <text:p>800/6</text:p>
          </table:table-cell>
          <table:table-cell office:value-type="string" table:style-name="ce1">
            <text:p>Board of Customs &amp; Exams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Hull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Finleys Bldgs, West Allotment</text:p>
          </table:table-cell>
          <table:table-cell table:number-columns-repeated="16364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24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Ma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1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gbenton, Northumberland,<text:s/></text:p>
          </table:table-cell>
          <table:table-cell table:style-name="ce1"/>
          <table:table-cell office:value-type="string" table:style-name="ce1">
            <text:p>Miner Wasteman Coal Engine</text:p>
          </table:table-cell>
          <table:table-cell office:value-type="string" table:style-name="ce1">
            <text:p>044/6</text:p>
          </table:table-cell>
          <table:table-cell office:value-type="string" table:style-name="ce1">
            <text:p>Backworth Coal Company Backworth Collieri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, Backworth Company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4 Allotment, Shiremoor</text:p>
          </table:table-cell>
          <table:table-cell table:number-columns-repeated="16364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24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rriet Elizabeth Mason</text:p>
          </table:table-cell>
          <table:table-cell office:value-type="string" table:style-name="ce1">
            <text:p>Mother</text:p>
          </table:table-cell>
          <table:table-cell office:value-type="string" table:style-name="ce1">
            <text:p>43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outh Shields, Durham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4 Allotment, Shiremoor</text:p>
          </table:table-cell>
          <table:table-cell table:number-columns-repeated="16364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24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thur Clark Ma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table:style-name="ce1"/>
          <table:table-cell office:value-type="string" table:style-name="ce1">
            <text:p>Spare Driver Down Coal Mine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, Backworth Company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4 Allotment, Shiremoor</text:p>
          </table:table-cell>
          <table:table-cell table:number-columns-repeated="16364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24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hew Ma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3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4 Allotment, Shiremoor</text:p>
          </table:table-cell>
          <table:table-cell table:number-columns-repeated="16364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24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sabella Ma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1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4 Allotment, Shiremoor</text:p>
          </table:table-cell>
          <table:table-cell table:number-columns-repeated="16364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24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eannie Ma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7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4" table:style-name="ce1">
            <text:p>191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4 Allotment, Shiremoor</text:p>
          </table:table-cell>
          <table:table-cell table:number-columns-repeated="16364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26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el Conve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4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hiladelphia, Northumberland</text:p>
          </table:table-cell>
          <table:table-cell table:style-name="ce1"/>
          <table:table-cell office:value-type="string" table:style-name="ce1">
            <text:p>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lgermon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6 Allotment, Shiremoor</text:p>
          </table:table-cell>
          <table:table-cell table:number-columns-repeated="16364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26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ie Convey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8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Murton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H D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6 Allotment, Shiremoor</text:p>
          </table:table-cell>
          <table:table-cell table:number-columns-repeated="16364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26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ph Conve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2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table:style-name="ce1"/>
          <table:table-cell office:value-type="string" table:style-name="ce1">
            <text:p>Miner Ropeway Down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lgermo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6 Allotment, Shiremoor</text:p>
          </table:table-cell>
          <table:table-cell table:number-columns-repeated="16364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26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illiam Gaughan</text:p>
          </table:table-cell>
          <table:table-cell office:value-type="string" table:style-name="ce1">
            <text:p>Lodger</text:p>
          </table:table-cell>
          <table:table-cell office:value-type="string" table:style-name="ce1">
            <text:p>23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Miner Brusher Below 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Eccles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6 Allotment, Shiremoor</text:p>
          </table:table-cell>
          <table:table-cell table:number-columns-repeated="16364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7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nes Ma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4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pplyby, Cumberland</text:p>
          </table:table-cell>
          <table:table-cell table:style-name="ce1"/>
          <table:table-cell office:value-type="string" table:style-name="ce1">
            <text:p>Fish Fryer</text:p>
          </table:table-cell>
          <table:table-cell office:value-type="string" table:style-name="ce1">
            <text:p>911/5</text:p>
          </table:table-cell>
          <table:table-cell office:value-type="string" table:style-name="ce1">
            <text:p>Own Account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At Home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7 Allotment, Shiremoor</text:p>
          </table:table-cell>
          <table:table-cell table:number-columns-repeated="16364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27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hn Ma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ather Dead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7 Allotment, Shiremoor</text:p>
          </table:table-cell>
          <table:table-cell table:number-columns-repeated="16364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27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dam Ma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1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ather Dead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 (17 Taylor Tcs)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7 Allotment, Shiremoor</text:p>
          </table:table-cell>
          <table:table-cell table:number-columns-repeated="16364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27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vin Elliott</text:p>
          </table:table-cell>
          <table:table-cell office:value-type="string" table:style-name="ce1">
            <text:p>Boarder</text:p>
          </table:table-cell>
          <table:table-cell office:value-type="string" table:style-name="ce1">
            <text:p>34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amish</text:p>
          </table:table-cell>
          <table:table-cell office:value-type="string" table:style-name="ce1">
            <text:p>Whole-Time</text:p>
          </table:table-cell>
          <table:table-cell office:value-type="string" table:style-name="ce1">
            <text:p>Min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7 Allotment, Shiremoor</text:p>
          </table:table-cell>
          <table:table-cell table:number-columns-repeated="16364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27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ris Elliott</text:p>
          </table:table-cell>
          <table:table-cell office:value-type="string" table:style-name="ce1">
            <text:p>Boarder</text:p>
          </table:table-cell>
          <table:table-cell office:value-type="string" table:style-name="ce1">
            <text:p>13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ther Dead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amish</text:p>
          </table:table-cell>
          <table:table-cell table:style-name="ce1"/>
          <table:table-cell office:value-type="string" table:style-name="ce1">
            <text:p>Shifter Below Ground</text:p>
          </table:table-cell>
          <table:table-cell office:value-type="string" table:style-name="ce1">
            <text:p>044/6</text:p>
          </table:table-cell>
          <table:table-cell office:value-type="string" table:style-name="ce1">
            <text:p>Shifte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7 Allotment, Shiremoor</text:p>
          </table:table-cell>
          <table:table-cell table:number-columns-repeated="16364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27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gary Proctor</text:p>
          </table:table-cell>
          <table:table-cell office:value-type="string" table:style-name="ce1">
            <text:p>Visitor</text:p>
          </table:table-cell>
          <table:table-cell office:value-type="string" table:style-name="ce1">
            <text:p>25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ppleby, Westmorland,<text:s/></text:p>
          </table:table-cell>
          <table:table-cell table:style-name="ce1"/>
          <table:table-cell office:value-type="string" table:style-name="ce1">
            <text:p>Domestic - Servant Maid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7 Allotment, Shiremoor</text:p>
          </table:table-cell>
          <table:table-cell table:number-columns-repeated="16364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8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hua Ferguson</text:p>
          </table:table-cell>
          <table:table-cell office:value-type="string" table:style-name="ce1">
            <text:p>Hea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2" table:style-name="ce1">
            <text:p>188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</text:p>
          </table:table-cell>
          <table:table-cell table:style-name="ce1"/>
          <table:table-cell office:value-type="string" table:style-name="ce1">
            <text:p>Chargeman in Mine</text:p>
          </table:table-cell>
          <table:table-cell office:value-type="string" table:style-name="ce1">
            <text:p>041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8 Allotment, Shiremoor</text:p>
          </table:table-cell>
          <table:table-cell table:number-columns-repeated="16364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28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lorence Ferguson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5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8 Allotment, Shiremoor</text:p>
          </table:table-cell>
          <table:table-cell table:number-columns-repeated="16364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28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lda Fergu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5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ercy Main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8 Allotment, Shiremoor</text:p>
          </table:table-cell>
          <table:table-cell table:number-columns-repeated="16364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28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orgina Wright Fergu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1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Killingwor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8 Allotment, Shiremoor</text:p>
          </table:table-cell>
          <table:table-cell table:number-columns-repeated="16364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28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shua Ferguson Ju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4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Killingworth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8 Allotment, Shiremoor</text:p>
          </table:table-cell>
          <table:table-cell table:number-columns-repeated="16364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29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od Harri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0 Years 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aton Delaval</text:p>
          </table:table-cell>
          <table:table-cell table:style-name="ce1"/>
          <table:table-cell office:value-type="string" table:style-name="ce1">
            <text:p>Miner 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29 Allotment, Shiremoor</text:p>
          </table:table-cell>
          <table:table-cell table:number-columns-repeated="16364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29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 Harrison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5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lyth, Northumberland,<text:s/></text:p>
          </table:table-cell>
          <table:table-cell office:value-type="string" table:style-name="ce1">
            <text:p>Home Duties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9 Allotment, Shiremoor</text:p>
          </table:table-cell>
          <table:table-cell table:number-columns-repeated="16364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29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Thomas Harri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aton Delaval</text:p>
          </table:table-cell>
          <table:table-cell table:style-name="ce1"/>
          <table:table-cell office:value-type="string" table:style-name="ce1">
            <text:p>Miner Putter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9 Allotment, Shiremoor</text:p>
          </table:table-cell>
          <table:table-cell table:number-columns-repeated="16364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29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nnah Harri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2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gbent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9 Allotment, Shiremoor</text:p>
          </table:table-cell>
          <table:table-cell table:number-columns-repeated="16364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29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y Harri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8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ngbenton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9 Allotment, Shiremoor</text:p>
          </table:table-cell>
          <table:table-cell table:number-columns-repeated="16364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29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ces May Harri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4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29 Allotment, Shiremoor</text:p>
          </table:table-cell>
          <table:table-cell table:number-columns-repeated="16364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0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Southall</text:p>
          </table:table-cell>
          <table:table-cell office:value-type="string" table:style-name="ce1">
            <text:p>Hea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59" table:style-name="ce1">
            <text:p>185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orcestershire,<text:s/></text:p>
          </table:table-cell>
          <table:table-cell table:style-name="ce1"/>
          <table:table-cell office:value-type="string" table:style-name="ce1">
            <text:p>Shifter Belowground Miner</text:p>
          </table:table-cell>
          <table:table-cell office:value-type="string" table:style-name="ce1">
            <text:p>044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0 Allotment, Shiremoor</text:p>
          </table:table-cell>
          <table:table-cell table:number-columns-repeated="16364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30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Southall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8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3" table:style-name="ce1">
            <text:p>186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Felling, Durham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H D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0 Allotment, Shiremoor</text:p>
          </table:table-cell>
          <table:table-cell table:number-columns-repeated="16364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30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omas Holmes</text:p>
          </table:table-cell>
          <table:table-cell office:value-type="string" table:style-name="ce1">
            <text:p>Stepson (Step Son)</text:p>
          </table:table-cell>
          <table:table-cell office:value-type="string" table:style-name="ce1">
            <text:p>19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eworth</text:p>
          </table:table-cell>
          <table:table-cell table:style-name="ce1"/>
          <table:table-cell office:value-type="string" table:style-name="ce1">
            <text:p>Putter Below Ground Miner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0 Allotment, Shiremoor</text:p>
          </table:table-cell>
          <table:table-cell table:number-columns-repeated="16364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31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Taylor Telford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7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st Holywell Coll</text:p>
          </table:table-cell>
          <table:table-cell table:style-name="ce1"/>
          <table:table-cell office:value-type="string" table:style-name="ce1">
            <text:p>Coal Miner Above Ground Banksman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al Company Ltd Northumberlan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, Backworth, Northumberland</text:p>
          </table:table-cell>
          <table:table-cell office:value-type="float" office:value="5" table:style-name="ce1">
            <text:p>5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1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ilippa Telford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7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ramlington Coll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office:value-type="string" table:style-name="ce1">
            <text:p>At Home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31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ah Moyse Telford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 Square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office:value-type="string" table:style-name="ce1">
            <text:p>At Home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31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mes Heard Telford</text:p>
          </table:table-cell>
          <table:table-cell office:value-type="string" table:style-name="ce1">
            <text:p>S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 Square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31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hn Carrick Telford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7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 Square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1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omas Edward Telford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6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4" table:style-name="ce1">
            <text:p>191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 Square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31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ephen Giles Telford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3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1 Allotment, Shiremoor</text:p>
          </table:table-cell>
          <table:table-cell table:number-columns-repeated="1636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2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lph Cobb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9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onteland, Northumberland,<text:s/></text:p>
          </table:table-cell>
          <table:table-cell table:style-name="ce1"/>
          <table:table-cell office:value-type="string" table:style-name="ce1">
            <text:p>Coal Miner, Machine Down, Machine Cutter Ground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, Eccles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2 Allotment, Shiremoor</text:p>
          </table:table-cell>
          <table:table-cell table:number-columns-repeated="16364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2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Alice Cobb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7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bside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2 Allotment, Shiremoor</text:p>
          </table:table-cell>
          <table:table-cell table:number-columns-repeated="16364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2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y Cobb</text:p>
          </table:table-cell>
          <table:table-cell office:value-type="string" table:style-name="ce1">
            <text:p>Daught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2 Allotment, Shiremoor</text:p>
          </table:table-cell>
          <table:table-cell table:number-columns-repeated="16364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3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 Pater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9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1" table:style-name="ce1">
            <text:p>187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Miner Stoneman Below 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ut of Work Backworth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33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atrice Paterson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8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dworth, Warwickshire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33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ph Pater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Miner Trapper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3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exander Pater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3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3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homas William Paterso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0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3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atrice Paterso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3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illiam White</text:p>
          </table:table-cell>
          <table:table-cell office:value-type="string" table:style-name="ce1">
            <text:p>Boarde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,<text:s/></text:p>
          </table:table-cell>
          <table:table-cell table:style-name="ce1"/>
          <table:table-cell office:value-type="string" table:style-name="ce1">
            <text:p>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3 Allotment, Shiremoor</text:p>
          </table:table-cell>
          <table:table-cell table:number-columns-repeated="16364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34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Daniel Lawrence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1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t Ives, Cornwall,<text:s/>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lliery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de, Backworth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34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Lawrence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8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34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zabeth Jane Lawrenc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2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sham, Northumberland,<text:s/></text:p>
          </table:table-cell>
          <table:table-cell table:style-name="ce1"/>
          <table:table-cell office:value-type="string" table:style-name="ce1">
            <text:p>Milk Sales Woman</text:p>
          </table:table-cell>
          <table:table-cell office:value-type="string" table:style-name="ce1">
            <text:p>776/6</text:p>
          </table:table-cell>
          <table:table-cell office:value-type="string" table:style-name="ce1">
            <text:p>J Whitfield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Allots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4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ydia Ellen Lawrenc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8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</text:p>
          </table:table-cell>
          <table:table-cell table:style-name="ce1"/>
          <table:table-cell office:value-type="string" table:style-name="ce1">
            <text:p>Milk Sales Woman</text:p>
          </table:table-cell>
          <table:table-cell office:value-type="string" table:style-name="ce1">
            <text:p>776/6</text:p>
          </table:table-cell>
          <table:table-cell office:value-type="string" table:style-name="ce1">
            <text:p>J Whitfield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Allots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4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ilhelmina Lawrenc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4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ichard Thomas Lawrenc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4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mes Lawrenc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0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4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illiam Daniel Lawrence</text:p>
          </table:table-cell>
          <table:table-cell office:value-type="string" table:style-name="ce1">
            <text:p>S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4 Allotment, Shiremo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y Constable Lawrence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3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4 Allotment, Shiremoor</text:p>
          </table:table-cell>
          <table:table-cell table:number-columns-repeated="16364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8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 Conve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7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illington Quay, Northumberland,<text:s/></text:p>
          </table:table-cell>
          <table:table-cell table:style-name="ce1"/>
          <table:table-cell office:value-type="string" table:style-name="ce1">
            <text:p>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, Alg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8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gh Convey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0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rospect Hill</text:p>
          </table:table-cell>
          <table:table-cell table:style-name="ce1"/>
          <table:table-cell office:value-type="string" table:style-name="ce1">
            <text:p>Miner Putter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, Alg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8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therine Convey</text:p>
          </table:table-cell>
          <table:table-cell office:value-type="string" table:style-name="ce1">
            <text:p>Daughte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rospect Hill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J Dougla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61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59" table:style-name="ce1">
            <text:p>185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uston, Durham,<text:s/></text:p>
          </table:table-cell>
          <table:table-cell table:style-name="ce1"/>
          <table:table-cell office:value-type="string" table:style-name="ce1">
            <text:p>Rolleyway Man Under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Algernon Backworth Collier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my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, Shiremoor</text:p>
          </table:table-cell>
          <table:table-cell table:number-columns-repeated="16364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hnson Flemming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45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hitehaven, Cumberland,<text:s/></text:p>
          </table:table-cell>
          <table:table-cell table:style-name="ce1"/>
          <table:table-cell office:value-type="string" table:style-name="ce1">
            <text:p>Coal Miner Stoneman Stone Below 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Algernon Backworth Collier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mpany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Allotment, Shiremoor</text:p>
          </table:table-cell>
          <table:table-cell table:number-columns-repeated="16364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et A Flemming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4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, Shiremoor</text:p>
          </table:table-cell>
          <table:table-cell table:number-columns-repeated="16364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illiam D Flemming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11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, Shiremoor</text:p>
          </table:table-cell>
          <table:table-cell table:number-columns-repeated="16364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ckson Flemming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9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, Shiremoor</text:p>
          </table:table-cell>
          <table:table-cell table:number-columns-repeated="16364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nnah Flemming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7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4" table:style-name="ce1">
            <text:p>191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Part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, Shiremoor</text:p>
          </table:table-cell>
          <table:table-cell table:number-columns-repeated="16364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35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anor Lamb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60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</text:p>
          </table:table-cell>
          <table:table-cell table:style-name="ce1"/>
          <table:table-cell office:value-type="string" table:style-name="ce1">
            <text:p>At Home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5 Allotment, Shiremoor</text:p>
          </table:table-cell>
          <table:table-cell table:number-columns-repeated="16364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35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e Dixon Lamb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5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</text:p>
          </table:table-cell>
          <table:table-cell table:style-name="ce1"/>
          <table:table-cell office:value-type="string" table:style-name="ce1">
            <text:p>Housekeeper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5 Allotment, Shiremoor</text:p>
          </table:table-cell>
          <table:table-cell table:number-columns-repeated="16364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35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et Eleanor Lamb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ather Dead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5 Allotment, Shiremoor</text:p>
          </table:table-cell>
          <table:table-cell table:number-columns-repeated="16364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35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hn Reed</text:p>
          </table:table-cell>
          <table:table-cell office:value-type="string" table:style-name="ce1">
            <text:p>Brother</text:p>
          </table:table-cell>
          <table:table-cell office:value-type="string" table:style-name="ce1">
            <text:p>57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</text:p>
          </table:table-cell>
          <table:table-cell table:style-name="ce1"/>
          <table:table-cell office:value-type="string" table:style-name="ce1">
            <text:p>Pit Heap Labourer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al Co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5 Allotment, Shiremoor</text:p>
          </table:table-cell>
          <table:table-cell table:number-columns-repeated="16364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35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rge Young Bradford</text:p>
          </table:table-cell>
          <table:table-cell office:value-type="string" table:style-name="ce1">
            <text:p>Lodg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table:style-name="ce1"/>
          <table:table-cell office:value-type="string" table:style-name="ce1">
            <text:p>Pony Driver Under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5 Allotment, Shiremoor</text:p>
          </table:table-cell>
          <table:table-cell table:number-columns-repeated="16364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36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lter Bradford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7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eaton, Northumberland,<text:s/></text:p>
          </table:table-cell>
          <table:table-cell table:style-name="ce1"/>
          <table:table-cell office:value-type="string" table:style-name="ce1">
            <text:p>Colliery Clourer Above Ground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al Co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6 Allotment, Shiremoor</text:p>
          </table:table-cell>
          <table:table-cell table:number-columns-repeated="16364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36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hn Bradford</text:p>
          </table:table-cell>
          <table:table-cell office:value-type="string" table:style-name="ce1">
            <text:p>Father</text:p>
          </table:table-cell>
          <table:table-cell office:value-type="string" table:style-name="ce1">
            <text:p>82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39" table:style-name="ce1">
            <text:p>183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eaton, Northumberland,<text:s/></text:p>
          </table:table-cell>
          <table:table-cell table:style-name="ce1"/>
          <table:table-cell office:value-type="string" table:style-name="ce1">
            <text:p>Retired Shewer</text:p>
          </table:table-cell>
          <table:table-cell office:value-type="string" table:style-name="ce1">
            <text:p>662/6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6 Allotment, Shiremoor</text:p>
          </table:table-cell>
          <table:table-cell table:number-columns-repeated="16364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36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Hudson</text:p>
          </table:table-cell>
          <table:table-cell office:value-type="string" table:style-name="ce1">
            <text:p>Great-nephew (Great Nephew)</text:p>
          </table:table-cell>
          <table:table-cell office:value-type="string" table:style-name="ce1">
            <text:p>19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Fulwell, Durham,<text:s/></text:p>
          </table:table-cell>
          <table:table-cell table:style-name="ce1"/>
          <table:table-cell office:value-type="string" table:style-name="ce1">
            <text:p>Coal Miner Gutter Putter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6 Allotment, Shiremoor</text:p>
          </table:table-cell>
          <table:table-cell table:number-columns-repeated="16364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37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Young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1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ddison Coll</text:p>
          </table:table-cell>
          <table:table-cell table:style-name="ce1"/>
          <table:table-cell office:value-type="string" table:style-name="ce1">
            <text:p>Masters Weighman At Mine</text:p>
          </table:table-cell>
          <table:table-cell office:value-type="string" table:style-name="ce1">
            <text:p>041/6</text:p>
          </table:table-cell>
          <table:table-cell office:value-type="string" table:style-name="ce1">
            <text:p>Messrs 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, Backworth Coal Co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7 Allotment, Shiremoor</text:p>
          </table:table-cell>
          <table:table-cell table:number-columns-repeated="16364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38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Young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2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Milburn Hall, Ponte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 Duties</text:p>
          </table:table-cell>
          <table:table-cell office:value-type="string" table:style-name="ce1">
            <text:p>At Home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39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mes Young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6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rospect Hill Farm</text:p>
          </table:table-cell>
          <table:table-cell table:style-name="ce1"/>
          <table:table-cell office:value-type="string" table:style-name="ce1">
            <text:p>Colliery Pumper Below 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Preston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eston Coal Co, North Shields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40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ladys Young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8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 (29)</text:p>
          </table:table-cell>
          <table:table-cell table:style-name="ce1"/>
          <table:table-cell office:value-type="string" table:style-name="ce1">
            <text:p>Clerk</text:p>
          </table:table-cell>
          <table:table-cell office:value-type="string" table:style-name="ce1">
            <text:p>939/6</text:p>
          </table:table-cell>
          <table:table-cell office:value-type="string" table:style-name="ce1">
            <text:p>Italian Consults Office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Italian Consulate Office, Newcastle on Tyn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0 Allotment, Shiremoor</text:p>
          </table:table-cell>
          <table:table-cell table:number-columns-repeated="16364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41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illiam Young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4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 (29)</text:p>
          </table:table-cell>
          <table:table-cell table:style-name="ce1"/>
          <table:table-cell office:value-type="string" table:style-name="ce1">
            <text:p>At Home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38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rge Armstrong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4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Gateshead, Durham,<text:s/></text:p>
          </table:table-cell>
          <table:table-cell table:style-name="ce1"/>
          <table:table-cell office:value-type="string" table:style-name="ce1">
            <text:p>Miner Stoneman Under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ede, Backworth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38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Armstrong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3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7" table:style-name="ce1">
            <text:p>187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38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Armstrong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7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Drewer Under Ground Miner</text:p>
          </table:table-cell>
          <table:table-cell office:value-type="string" table:style-name="ce1">
            <text:p>040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38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lian Armstrong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3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38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homas Armstrong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0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38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garet Armstrong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9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Domestic Servant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38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 Patterson</text:p>
          </table:table-cell>
          <table:table-cell office:value-type="string" table:style-name="ce1">
            <text:p>Father-in-law</text:p>
          </table:table-cell>
          <table:table-cell office:value-type="string" table:style-name="ce1">
            <text:p>79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38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w Patterson</text:p>
          </table:table-cell>
          <table:table-cell office:value-type="string" table:style-name="ce1">
            <text:p>Brother-In-Law</text:p>
          </table:table-cell>
          <table:table-cell office:value-type="string" table:style-name="ce1">
            <text:p>46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<text:s/></text:p>
          </table:table-cell>
          <table:table-cell table:style-name="ce1"/>
          <table:table-cell office:value-type="string" table:style-name="ce1">
            <text:p>Invalid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8 Allotment, Shiremoor</text:p>
          </table:table-cell>
          <table:table-cell table:number-columns-repeated="16364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39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ert Prudhoe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77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aton, Northumberland,<text:s/></text:p>
          </table:table-cell>
          <table:table-cell table:style-name="ce1"/>
          <table:table-cell office:value-type="string" table:style-name="ce1">
            <text:p>Retired Coal Hewer</text:p>
          </table:table-cell>
          <table:table-cell office:value-type="string" table:style-name="ce1">
            <text:p>042/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t Home</text:p>
          </table:table-cell>
          <table:table-cell table:number-columns-repeated="2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39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Eleanor Prudhoe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70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lywell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39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ederick Prudho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31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Colliery Labourer Above Ground Bank Labourer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Colliery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39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e Elizabeth Prudhoe</text:p>
          </table:table-cell>
          <table:table-cell office:value-type="string" table:style-name="ce1">
            <text:p>Daughter-in-law</text:p>
          </table:table-cell>
          <table:table-cell office:value-type="string" table:style-name="ce1">
            <text:p>26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outh Shields, Durham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39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reda Prudhoe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39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bert Russell Heard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19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<text:s/></text:p>
          </table:table-cell>
          <table:table-cell table:style-name="ce1"/>
          <table:table-cell office:value-type="string" table:style-name="ce1">
            <text:p>Miner Ropeway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 Colliery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9 Allotment, Shiremoor</text:p>
          </table:table-cell>
          <table:table-cell table:number-columns-repeated="16364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41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lliam Alexander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7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63" table:style-name="ce1">
            <text:p>186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ramlington, Northumberland,<text:s/></text:p>
          </table:table-cell>
          <table:table-cell table:style-name="ce1"/>
          <table:table-cell office:value-type="string" table:style-name="ce1">
            <text:p>Hewer (out of work)</text:p>
          </table:table-cell>
          <table:table-cell office:value-type="string" table:style-name="ce1">
            <text:p>042/8</text:p>
          </table:table-cell>
          <table:table-cell office:value-type="string" table:style-name="ce1">
            <text:p>Miner Coal Hewer Out of Wo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al Company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41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 Alexander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8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3" table:style-name="ce1">
            <text:p>186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41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eanor Alexander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Sewing Time For Dress Making</text:p>
          </table:table-cell>
          <table:table-cell office:value-type="string" table:style-name="ce1">
            <text:p>405/6</text:p>
          </table:table-cell>
          <table:table-cell office:value-type="string" table:style-name="ce1">
            <text:p>Miss Snowdon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llotmen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41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n Alexander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12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illington Square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41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eorge Carr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28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ramlington, Northumberland,<text:s/></text:p>
          </table:table-cell>
          <table:table-cell table:style-name="ce1"/>
          <table:table-cell office:value-type="string" table:style-name="ce1">
            <text:p>Hewer (Out of work)</text:p>
          </table:table-cell>
          <table:table-cell office:value-type="string" table:style-name="ce1">
            <text:p>042/8</text:p>
          </table:table-cell>
          <table:table-cell office:value-type="string" table:style-name="ce1">
            <text:p>Coal Miner Hewer Out of Wo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al Company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41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ggie Carr</text:p>
          </table:table-cell>
          <table:table-cell office:value-type="string" table:style-name="ce1">
            <text:p>Daughte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<text:s/>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41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hn George Carr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3 Years 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ramlington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</text:p>
          </table:table-cell>
          <table:table-cell table:number-columns-repeated="16364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41 Allotment, Shiremoor (Duplicate house?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ces Coul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5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idowed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pping Square, Benton</text:p>
          </table:table-cell>
          <table:table-cell table:style-name="ce1"/>
          <table:table-cell office:value-type="string" table:style-name="ce1">
            <text:p>Horse Keeper Under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Lab Employert Beck Work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A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 (Duplicate house?)</text:p>
          </table:table-cell>
          <table:table-cell table:number-columns-repeated="16364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41 Allotment, Shiremoor (Duplicate house?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Southall</text:p>
          </table:table-cell>
          <table:table-cell office:value-type="string" table:style-name="ce1">
            <text:p>Daughte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 (Duplicate house?)</text:p>
          </table:table-cell>
          <table:table-cell table:number-columns-repeated="16364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41 Allotment, Shiremoor (Duplicate house?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ph Southall</text:p>
          </table:table-cell>
          <table:table-cell office:value-type="string" table:style-name="ce1">
            <text:p>Son-in-law</text:p>
          </table:table-cell>
          <table:table-cell office:value-type="string" table:style-name="ce1">
            <text:p>29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Northumberland, England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 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 (Duplicate house?)</text:p>
          </table:table-cell>
          <table:table-cell table:number-columns-repeated="16364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41 Allotment, Shiremoor (Duplicate house?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lizabeth Southall</text:p>
          </table:table-cell>
          <table:table-cell office:value-type="string" table:style-name="ce1">
            <text:p>Granddaughter</text:p>
          </table:table-cell>
          <table:table-cell office:value-type="string" table:style-name="ce1">
            <text:p>9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 (Duplicate house?)</text:p>
          </table:table-cell>
          <table:table-cell table:number-columns-repeated="16364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41 Allotment, Shiremoor (Duplicate house?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seph Southall</text:p>
          </table:table-cell>
          <table:table-cell office:value-type="string" table:style-name="ce1">
            <text:p>Grandson</text:p>
          </table:table-cell>
          <table:table-cell office:value-type="string" table:style-name="ce1">
            <text:p>4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 Square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1 Allotment, Shiremoor (Duplicate house?)</text:p>
          </table:table-cell>
          <table:table-cell table:number-columns-repeated="16364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42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zabeth Blake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75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inlaton, Durham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</text:p>
          </table:table-cell>
          <table:table-cell table:number-columns-repeated="16364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42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Ann Blake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43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</text:p>
          </table:table-cell>
          <table:table-cell table:number-columns-repeated="16364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42 Allotment, Shiremoor (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nry Campbell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3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7" table:style-name="ce1">
            <text:p>187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sham, Northumberland, England</text:p>
          </table:table-cell>
          <table:table-cell table:style-name="ce1"/>
          <table:table-cell office:value-type="string" table:style-name="ce1">
            <text:p>Miner Waste Below Ground</text:p>
          </table:table-cell>
          <table:table-cell office:value-type="string" table:style-name="ce1">
            <text:p>544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 (D)</text:p>
          </table:table-cell>
          <table:table-cell table:number-columns-repeated="16364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42 Allotment, Shiremoor (D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 Campbell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1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ilston, Staffordshire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 (D)</text:p>
          </table:table-cell>
          <table:table-cell table:number-columns-repeated="16364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42 Allotment, Shiremoor (D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George Campbell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9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style-name="ce1"/>
          <table:table-cell office:value-type="string" table:style-name="ce1">
            <text:p>Miner Driver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 (D)</text:p>
          </table:table-cell>
          <table:table-cell table:number-columns-repeated="16364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42 Allotment, Shiremoor (D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illiam Campbell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7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style-name="ce1"/>
          <table:table-cell office:value-type="string" table:style-name="ce1">
            <text:p>Miner Shaft Below Ground</text:p>
          </table:table-cell>
          <table:table-cell office:value-type="string" table:style-name="ce1">
            <text:p>047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 (D)</text:p>
          </table:table-cell>
          <table:table-cell table:number-columns-repeated="16364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42 Allotment, Shiremoor (D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y Campbell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5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2 Allotment, Shiremoor (D)</text:p>
          </table:table-cell>
          <table:table-cell table:number-columns-repeated="16364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44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seph Stoddart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6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, Backworth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44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len Stoddart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7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outh Shields, Durham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44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nnah Stoddart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1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44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y Ann Stoddart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9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44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seph Stoddar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5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44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garet Ellen Stoddart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 Year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44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nnah Stoddart</text:p>
          </table:table-cell>
          <table:table-cell office:value-type="string" table:style-name="ce1">
            <text:p>Mother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Monkton, Durham, Eng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</text:p>
          </table:table-cell>
          <table:table-cell table:number-columns-repeated="16364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44 Allotment, Shiremoor (D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homas Moat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7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 England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lliery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 (D)</text:p>
          </table:table-cell>
          <table:table-cell table:number-columns-repeated="16364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44 Allotment, Shiremoor (D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rothy Alice Moat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5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ghill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 (D)</text:p>
          </table:table-cell>
          <table:table-cell table:number-columns-repeated="16364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44 Allotment, Shiremoor (D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lliam Moa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1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 (D)</text:p>
          </table:table-cell>
          <table:table-cell table:number-columns-repeated="16364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44 Allotment, Shiremoor (D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homas Moat Ju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9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 (D)</text:p>
          </table:table-cell>
          <table:table-cell table:number-columns-repeated="16364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44 Allotment, Shiremoor (D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urdon Moat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5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 (D)</text:p>
          </table:table-cell>
          <table:table-cell table:number-columns-repeated="16364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44 Allotment, Shiremoor (D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k Moa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3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, Northumberland,<text:s/>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4 Allotment, Shiremoor (D)</text:p>
          </table:table-cell>
          <table:table-cell table:number-columns-repeated="16364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1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zabeth Wright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6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illington Square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Low Allotment, Shiremoor</text:p>
          </table:table-cell>
          <table:table-cell table:number-columns-repeated="16364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1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mes Wrigh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8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ather Dead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Low Allotment, Shiremoor</text:p>
          </table:table-cell>
          <table:table-cell table:number-columns-repeated="16364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1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lliam Wright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5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ather Dead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Low Allotment, Shiremoor</text:p>
          </table:table-cell>
          <table:table-cell table:number-columns-repeated="1636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1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hn Rodger</text:p>
          </table:table-cell>
          <table:table-cell office:value-type="string" table:style-name="ce1">
            <text:p>Boarder</text:p>
          </table:table-cell>
          <table:table-cell office:value-type="string" table:style-name="ce1">
            <text:p>45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gremont, Cumberland, England</text:p>
          </table:table-cell>
          <table:table-cell table:style-name="ce1"/>
          <table:table-cell office:value-type="string" table:style-name="ce1">
            <text:p>Out of Work Coal Miner Shifter Below</text:p>
          </table:table-cell>
          <table:table-cell office:value-type="string" table:style-name="ce1">
            <text:p>024/8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 Colliery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 Low Allotment, Shiremoor</text:p>
          </table:table-cell>
          <table:table-cell table:number-columns-repeated="1636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3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mes Petrie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3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 England</text:p>
          </table:table-cell>
          <table:table-cell table:style-name="ce1"/>
          <table:table-cell office:value-type="string" table:style-name="ce1">
            <text:p>Coal Miner, Hauler, Below Ground</text:p>
          </table:table-cell>
          <table:table-cell office:value-type="string" table:style-name="ce1">
            <text:p>043/8</text:p>
          </table:table-cell>
          <table:table-cell office:value-type="string" table:style-name="ce1">
            <text:p>Backworth Coal Co (Out of Work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3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Jane Petrie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2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rook, Durham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3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rtrude Petri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3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Cramlington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3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a Hill Petri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0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3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leanor Petri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5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3 Low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omas Petri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3 Low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alter Brown</text:p>
          </table:table-cell>
          <table:table-cell office:value-type="string" table:style-name="ce1">
            <text:p>Boarder</text:p>
          </table:table-cell>
          <table:table-cell office:value-type="string" table:style-name="ce1">
            <text:p>41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79" table:style-name="ce1">
            <text:p>187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ishop Auckland, Durham, England</text:p>
          </table:table-cell>
          <table:table-cell table:style-name="ce1"/>
          <table:table-cell office:value-type="string" table:style-name="ce1">
            <text:p>Coal Miner, Shifter Below Ground</text:p>
          </table:table-cell>
          <table:table-cell office:value-type="string" table:style-name="ce1">
            <text:p>044/8</text:p>
          </table:table-cell>
          <table:table-cell office:value-type="string" table:style-name="ce1">
            <text:p>Backworth Coal Co, Out of Wo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3 Low Allotment, Shiremoor</text:p>
          </table:table-cell>
          <table:table-cell table:number-columns-repeated="16364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4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George Thompso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5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lystone, Northumberland, England</text:p>
          </table:table-cell>
          <table:table-cell table:style-name="ce1"/>
          <table:table-cell office:value-type="string" table:style-name="ce1">
            <text:p>Colliery Engine Man Above Ground</text:p>
          </table:table-cell>
          <table:table-cell office:value-type="string" table:style-name="ce1">
            <text:p>950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Low Allotment, Shiremoor</text:p>
          </table:table-cell>
          <table:table-cell table:number-columns-repeated="16364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4 Low Allotment, Shire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mes Thompson</text:p>
          </table:table-cell>
          <table:table-cell office:value-type="string" table:style-name="ce1">
            <text:p>Brother</text:p>
          </table:table-cell>
          <table:table-cell office:value-type="string" table:style-name="ce1">
            <text:p>40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Bank Foot</text:p>
          </table:table-cell>
          <table:table-cell table:style-name="ce1"/>
          <table:table-cell office:value-type="string" table:style-name="ce1">
            <text:p>Wagon Shunter</text:p>
          </table:table-cell>
          <table:table-cell office:value-type="string" table:style-name="ce1">
            <text:p>704/6</text:p>
          </table:table-cell>
          <table:table-cell office:value-type="string" table:style-name="ce1">
            <text:p>Backworth Coa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Low Allotment, Shireremoor</text:p>
          </table:table-cell>
          <table:table-cell table:number-columns-repeated="16364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4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y Cowens</text:p>
          </table:table-cell>
          <table:table-cell office:value-type="string" table:style-name="ce1">
            <text:p>Housekeeper</text:p>
          </table:table-cell>
          <table:table-cell office:value-type="string" table:style-name="ce1">
            <text:p>55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ackworth, Wolf Hill</text:p>
          </table:table-cell>
          <table:table-cell table:style-name="ce1"/>
          <table:table-cell office:value-type="string" table:style-name="ce1">
            <text:p>Housekeeper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t Hom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4 Low Allotment, Shiremoor</text:p>
          </table:table-cell>
          <table:table-cell table:number-columns-repeated="16364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5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Collin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5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outh Shields, Durham, England</text:p>
          </table:table-cell>
          <table:table-cell table:style-name="ce1"/>
          <table:table-cell office:value-type="string" table:style-name="ce1">
            <text:p>Coal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e Pit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5 Low Allotment, Shiremoor</text:p>
          </table:table-cell>
          <table:table-cell table:number-columns-repeated="16364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5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ice Collins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20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 England</text:p>
          </table:table-cell>
          <table:table-cell table:style-name="ce1"/>
          <table:table-cell office:value-type="string" table:style-name="ce1">
            <text:p>Householder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t Home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5 Low Allotment, Shiremoor</text:p>
          </table:table-cell>
          <table:table-cell table:number-columns-repeated="16364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5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garet Collins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23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 England</text:p>
          </table:table-cell>
          <table:table-cell table:style-name="ce1"/>
          <table:table-cell office:value-type="string" table:style-name="ce1">
            <text:p>Domestic servant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t Hom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5 Low Allotment, Shiremoor</text:p>
          </table:table-cell>
          <table:table-cell table:number-columns-repeated="16364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6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k McRa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1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laydon, Addison</text:p>
          </table:table-cell>
          <table:table-cell table:style-name="ce1"/>
          <table:table-cell office:value-type="string" table:style-name="ce1">
            <text:p>Coal Miner,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mpy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y, Backworth</text:p>
          </table:table-cell>
          <table:table-cell office:value-type="float" office:value="4" table:style-name="ce1">
            <text:p>4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6 Low Allotment, Shiremoor</text:p>
          </table:table-cell>
          <table:table-cell table:number-columns-repeated="16364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6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ter McRay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5 Years 5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arton Village, South Shields, Durham, England</text:p>
          </table:table-cell>
          <table:table-cell table:number-columns-repeated="3" table:style-name="ce1"/>
          <table:table-cell office:value-type="string" table:style-name="ce1">
            <text:p>Home Duties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Low Allotment, Shiremoor</text:p>
          </table:table-cell>
          <table:table-cell table:number-columns-repeated="16364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6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McRay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4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Low Allotment, Shiremoor</text:p>
          </table:table-cell>
          <table:table-cell table:number-columns-repeated="16364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6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nes McRa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1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Low Allotment, Shiremoor</text:p>
          </table:table-cell>
          <table:table-cell table:number-columns-repeated="16364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6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 McRay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8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Low Allotment, Shiremoor</text:p>
          </table:table-cell>
          <table:table-cell table:number-columns-repeated="16364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6 Low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garet McRa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3 Years 8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est Allotment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6 Low Allotment, Shiremoor</text:p>
          </table:table-cell>
          <table:table-cell table:number-columns-repeated="16364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7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rles H Graham</text:p>
          </table:table-cell>
          <table:table-cell office:value-type="string" table:style-name="ce1">
            <text:p>Hea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urnhope, Durham, England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</text:p>
          </table:table-cell>
          <table:table-cell office:value-type="float" office:value="7" table:style-name="ce1">
            <text:p>7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7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zabeth A Graham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4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yers Green, Durham, England</text:p>
          </table:table-cell>
          <table:table-cell office:value-type="string" table:style-name="ce1">
            <text:p>Home Duties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7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rles H Graham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7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nnoria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1 Years 7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7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seph Graham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9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7 Low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ilda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7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7 Low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y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5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7 Low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orge Graham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 Year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 York, Northumberland, Eng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7 Low Allotment, Shiremo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garet Smith Graham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Low Allotment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7 Low Allotment, Shiremoor</text:p>
          </table:table-cell>
          <table:table-cell table:number-columns-repeated="16364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8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esa Cowen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0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dowed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mfries, Dumfriesshire, Scot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At Hom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8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mes Cowe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1 Years 10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hiremoor</text:p>
          </table:table-cell>
          <table:table-cell table:style-name="ce1"/>
          <table:table-cell office:value-type="string" table:style-name="ce1">
            <text:p>Locomotive Stoker</text:p>
          </table:table-cell>
          <table:table-cell office:value-type="string" table:style-name="ce1">
            <text:p>951/6</text:p>
          </table:table-cell>
          <table:table-cell office:value-type="string" table:style-name="ce1">
            <text:p>The Backworth Collieries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8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lliam Cowe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9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Murton Village</text:p>
          </table:table-cell>
          <table:table-cell table:style-name="ce1"/>
          <table:table-cell office:value-type="string" table:style-name="ce1">
            <text:p>Locomotive Stoker</text:p>
          </table:table-cell>
          <table:table-cell office:value-type="string" table:style-name="ce1">
            <text:p>951/6</text:p>
          </table:table-cell>
          <table:table-cell office:value-type="string" table:style-name="ce1">
            <text:p>The Backworth Collieries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8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homas Cowe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7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</text:p>
          </table:table-cell>
          <table:table-cell table:style-name="ce1"/>
          <table:table-cell office:value-type="string" table:style-name="ce1">
            <text:p>Miner Ropway Below Ground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The Backworth Collieries Lt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8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n Cowe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6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</text:p>
          </table:table-cell>
          <table:table-cell table:style-name="ce1"/>
          <table:table-cell office:value-type="string" table:style-name="ce1">
            <text:p>General Domestic Servant</text:p>
          </table:table-cell>
          <table:table-cell office:value-type="string" table:style-name="ce1">
            <text:p>900/7</text:p>
          </table:table-cell>
          <table:table-cell office:value-type="string" table:style-name="ce1">
            <text:p>Private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8 Low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anley Cowen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8 Low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ennie Cowen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9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Old Allotment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8 Low Allotment, Shiremoor</text:p>
          </table:table-cell>
          <table:table-cell table:number-columns-repeated="16364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9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Murray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1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lyth, Northumberland, England</text:p>
          </table:table-cell>
          <table:table-cell table:style-name="ce1"/>
          <table:table-cell office:value-type="string" table:style-name="ce1">
            <text:p>Cartman Above Ground</text:p>
          </table:table-cell>
          <table:table-cell office:value-type="string" table:style-name="ce1">
            <text:p>719/6</text:p>
          </table:table-cell>
          <table:table-cell office:value-type="string" table:style-name="ce1">
            <text:p>Backworth Collier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ud Pit Backworth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9 Low Allotment, Shiremoor</text:p>
          </table:table-cell>
          <table:table-cell table:number-columns-repeated="16364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9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Jane Murray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46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Seghill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9 Low Allotment, Shiremoor</text:p>
          </table:table-cell>
          <table:table-cell table:number-columns-repeated="16364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9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thel Murray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4 Years 4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Allotment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9 Low Allotment, Shiremoor</text:p>
          </table:table-cell>
          <table:table-cell table:number-columns-repeated="16364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10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rge Robert Long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1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orton, Northumberland, England</text:p>
          </table:table-cell>
          <table:table-cell table:style-name="ce1"/>
          <table:table-cell office:value-type="string" table:style-name="ce1">
            <text:p>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al 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hurch Pit, Backworth</text:p>
          </table:table-cell>
          <table:table-cell office:value-type="float" office:value="1" table:style-name="ce1">
            <text:p>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0 Low Allotment, Shiremoor</text:p>
          </table:table-cell>
          <table:table-cell table:number-columns-repeated="16364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10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ie Elizabeth Long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8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2" table:style-name="ce1">
            <text:p>188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Fenton, Staffordshire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office:value-type="string" table:style-name="ce1">
            <text:p>Home Duties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Low Allotment, Shiremoor</text:p>
          </table:table-cell>
          <table:table-cell table:number-columns-repeated="16364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10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Edward Long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3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Earsdon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0 Low Allotment, Shiremoor</text:p>
          </table:table-cell>
          <table:table-cell table:number-columns-repeated="16364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11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George Jane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40 Years 2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Durham, Durham, England</text:p>
          </table:table-cell>
          <table:table-cell table:style-name="ce1"/>
          <table:table-cell office:value-type="string" table:style-name="ce1">
            <text:p>Cabin Man Level Crossing</text:p>
          </table:table-cell>
          <table:table-cell office:value-type="string" table:style-name="ce1">
            <text:p>049/6</text:p>
          </table:table-cell>
          <table:table-cell office:value-type="string" table:style-name="ce1">
            <text:p>Backworth Colliery, Out of Wo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lotment</text:p>
          </table:table-cell>
          <table:table-cell office:value-type="float" office:value="5" table:style-name="ce1">
            <text:p>5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11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abella Jane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37 Years 1 Mont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ewcastle on Tyne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11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hn George Jane</text:p>
          </table:table-cell>
          <table:table-cell office:value-type="string" table:style-name="ce1">
            <text:p>S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 England</text:p>
          </table:table-cell>
          <table:table-cell table:style-name="ce1"/>
          <table:table-cell office:value-type="string" table:style-name="ce1">
            <text:p>Ropeway Below Ground Coal Miner</text:p>
          </table:table-cell>
          <table:table-cell office:value-type="string" table:style-name="ce1">
            <text:p>043/8</text:p>
          </table:table-cell>
          <table:table-cell office:value-type="string" table:style-name="ce1">
            <text:p>Backworth Colliery, Out of Wo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ope Way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11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y Ann Jan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3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11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fred Jan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1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11 Low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hoebe Jane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8 Years 11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11 Low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red Jan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5 Years 6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11 Low Allotment, Shiremo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orge Jane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 Years 8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number-columns-repeated="7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1 Low Allotment, Shiremoor</text:p>
          </table:table-cell>
          <table:table-cell table:number-columns-repeated="16364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12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rge W Dougla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36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style-name="ce1"/>
          <table:table-cell office:value-type="string" table:style-name="ce1">
            <text:p>Coal Miner Hewer</text:p>
          </table:table-cell>
          <table:table-cell office:value-type="string" table:style-name="ce1">
            <text:p>042/6</text:p>
          </table:table-cell>
          <table:table-cell office:value-type="string" table:style-name="ce1">
            <text:p>Backworth Colliery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, Backworth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2 Low Allotment, Shiremoor</text:p>
          </table:table-cell>
          <table:table-cell table:number-columns-repeated="16364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12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y Ann Douglas</text:p>
          </table:table-cell>
          <table:table-cell office:value-type="string" table:style-name="ce1">
            <text:p>Wif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Low Allotment, Shiremoor</text:p>
          </table:table-cell>
          <table:table-cell table:number-columns-repeated="16364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12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W Dougla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5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table:style-name="ce1"/>
          <table:table-cell office:value-type="string" table:style-name="ce1">
            <text:p>Coal Miner Driver</text:p>
          </table:table-cell>
          <table:table-cell office:value-type="string" table:style-name="ce1">
            <text:p>043/6</text:p>
          </table:table-cell>
          <table:table-cell office:value-type="string" table:style-name="ce1">
            <text:p>Backworth Colliery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gernon, 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Low Allotment, Shiremoor</text:p>
          </table:table-cell>
          <table:table-cell table:number-columns-repeated="16364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12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lph Dougla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3 Years 11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Low Allotment, Shiremoor</text:p>
          </table:table-cell>
          <table:table-cell table:number-columns-repeated="16364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12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mes Dougla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12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Tynemouth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2 Low Allotment, Shiremoor</text:p>
          </table:table-cell>
          <table:table-cell table:number-columns-repeated="16364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13 Low Allotment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ert Douglass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6 Years 7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rried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oldon, Durham, England</text:p>
          </table:table-cell>
          <table:table-cell table:style-name="ce1"/>
          <table:table-cell office:value-type="string" table:style-name="ce1">
            <text:p>Hand Charge of Horses</text:p>
          </table:table-cell>
          <table:table-cell office:value-type="string" table:style-name="ce1">
            <text:p>023/6</text:p>
          </table:table-cell>
          <table:table-cell office:value-type="string" table:style-name="ce1">
            <text:p>John Hall Farm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lotment Farm Shiremoor</text:p>
          </table:table-cell>
          <table:table-cell office:value-type="float" office:value="2" table:style-name="ce1">
            <text:p>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13 Low Allotment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garet Douglass</text:p>
          </table:table-cell>
          <table:table-cell office:value-type="string" table:style-name="ce1">
            <text:p>Wife</text:p>
          </table:table-cell>
          <table:table-cell office:value-type="string" table:style-name="ce1">
            <text:p>52 Years 3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rried</text:p>
          </table:table-cell>
          <table:table-cell office:value-type="float" office:value="1869" table:style-name="ce1">
            <text:p>186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Bedlington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13 Low Allotment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rge Douglas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7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Harton, Durham, England</text:p>
          </table:table-cell>
          <table:table-cell table:style-name="ce1"/>
          <table:table-cell office:value-type="string" table:style-name="ce1">
            <text:p>Locomotive Fireman</text:p>
          </table:table-cell>
          <table:table-cell office:value-type="string" table:style-name="ce1">
            <text:p>701/6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 Fixed Place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13 Low Allotment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niel Douglas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2 Years 9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, Northumberland, England</text:p>
          </table:table-cell>
          <table:table-cell table:style-name="ce1"/>
          <table:table-cell office:value-type="string" table:style-name="ce1">
            <text:p>Coal Miner Ropeway Below Ground</text:p>
          </table:table-cell>
          <table:table-cell office:value-type="string" table:style-name="ce1">
            <text:p>043/8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13 Low Allotment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bert Douglass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20 Years 3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, Northumberland, England</text:p>
          </table:table-cell>
          <table:table-cell table:style-name="ce1"/>
          <table:table-cell office:value-type="string" table:style-name="ce1">
            <text:p>Above Ground Colliery Labourer</text:p>
          </table:table-cell>
          <table:table-cell office:value-type="string" table:style-name="ce1">
            <text:p>049/8</text:p>
          </table:table-cell>
          <table:table-cell office:value-type="string" table:style-name="ce1">
            <text:p>Backworth Coal Comp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ckworth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13 Low Allotment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nie Douglas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5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, Northumberland, England</text:p>
          </table:table-cell>
          <table:table-cell table:style-name="ce1"/>
          <table:table-cell office:value-type="string" table:style-name="ce1">
            <text:p>Home Duties</text:p>
          </table:table-cell>
          <table:table-cell table:number-columns-repeated="5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13 Low Allotment, Shiremo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ora Douglass</text:p>
          </table:table-cell>
          <table:table-cell office:value-type="string" table:style-name="ce1">
            <text:p>Daughter</text:p>
          </table:table-cell>
          <table:table-cell office:value-type="string" table:style-name="ce1">
            <text:p>12 Years 6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th Parents Alive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North Shields, Northumberland, England</text:p>
          </table:table-cell>
          <table:table-cell office:value-type="string" table:style-name="ce1">
            <text:p>Whole-Time</text:p>
          </table:table-cell>
          <table:table-cell table:number-columns-repeated="6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13 Low Allotment, Shiremoor</text:p>
          </table:table-cell>
          <table:table-cell table:number-columns-repeated="16364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Allotment Farm, Shiremo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hn Hall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54 Years 4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llsend, Northumberland, England</text:p>
          </table:table-cell>
          <table:table-cell table:style-name="ce1"/>
          <table:table-cell office:value-type="string" table:style-name="ce1">
            <text:p>Farmer</text:p>
          </table:table-cell>
          <table:table-cell office:value-type="string" table:style-name="ce1">
            <text:p>011/2</text:p>
          </table:table-cell>
          <table:table-cell office:value-type="string" table:style-name="ce1">
            <text:p>Employ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lotment Farm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 Farm, Shiremoor</text:p>
          </table:table-cell>
          <table:table-cell table:number-columns-repeated="16364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Allotment Farm, Shiremo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illiam Thomas Hall</text:p>
          </table:table-cell>
          <table:table-cell office:value-type="string" table:style-name="ce1">
            <text:p>Brother</text:p>
          </table:table-cell>
          <table:table-cell office:value-type="string" table:style-name="ce1">
            <text:p>52 Years 5 Month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69" table:style-name="ce1">
            <text:p>186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llsend, Northumberland, England</text:p>
          </table:table-cell>
          <table:table-cell table:style-name="ce1"/>
          <table:table-cell office:value-type="string" table:style-name="ce1">
            <text:p>Farmer</text:p>
          </table:table-cell>
          <table:table-cell office:value-type="string" table:style-name="ce1">
            <text:p>012/2</text:p>
          </table:table-cell>
          <table:table-cell office:value-type="string" table:style-name="ce1">
            <text:p>Employ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lotment Farm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 Farm, Shiremoor</text:p>
          </table:table-cell>
          <table:table-cell table:number-columns-repeated="16364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llotment Farm, Shiremo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e Hall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45 Years 2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llsend, Northumberland, England</text:p>
          </table:table-cell>
          <table:table-cell table:style-name="ce1"/>
          <table:table-cell office:value-type="string" table:style-name="ce1">
            <text:p>Farm House</text:p>
          </table:table-cell>
          <table:table-cell office:value-type="string" table:style-name="ce1">
            <text:p>Allotment Farm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 Farm, Shiremoor</text:p>
          </table:table-cell>
          <table:table-cell table:number-columns-repeated="16364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llotment Farm, Shiremo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ertrude Stewart Hall</text:p>
          </table:table-cell>
          <table:table-cell office:value-type="string" table:style-name="ce1">
            <text:p>Sister</text:p>
          </table:table-cell>
          <table:table-cell office:value-type="string" table:style-name="ce1">
            <text:p>39 Years 10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llsend, Northumberland, England</text:p>
          </table:table-cell>
          <table:table-cell table:style-name="ce1"/>
          <table:table-cell office:value-type="string" table:style-name="ce1">
            <text:p>Farm House</text:p>
          </table:table-cell>
          <table:table-cell office:value-type="string" table:style-name="ce1">
            <text:p>Allotment Farm</text:p>
          </table:table-cell>
          <table:table-cell table:number-columns-repeated="4"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 Farm, Shiremoor</text:p>
          </table:table-cell>
          <table:table-cell table:number-columns-repeated="16364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llotment Farm, Shiremo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ellie McCarthy</text:p>
          </table:table-cell>
          <table:table-cell office:value-type="string" table:style-name="ce1">
            <text:p>Great-niece (Great Niece)</text:p>
          </table:table-cell>
          <table:table-cell office:value-type="string" table:style-name="ce1">
            <text:p>18 Years 9 Month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ingle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Wallsend, Northumberland, England</text:p>
          </table:table-cell>
          <table:table-cell table:style-name="ce1"/>
          <table:table-cell office:value-type="string" table:style-name="ce1">
            <text:p>Elementary school teacher</text:p>
          </table:table-cell>
          <table:table-cell office:value-type="string" table:style-name="ce1">
            <text:p>850/6</text:p>
          </table:table-cell>
          <table:table-cell office:value-type="string" table:style-name="ce1">
            <text:p>Wallsend Education Committee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Council School Wallsend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 Farm, Shiremoor</text:p>
          </table:table-cell>
          <table:table-cell table:number-columns-repeated="16364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llotment Farm, Shiremo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lph Williamson Driglos</text:p>
          </table:table-cell>
          <table:table-cell office:value-type="string" table:style-name="ce1">
            <text:p>Servant</text:p>
          </table:table-cell>
          <table:table-cell office:value-type="string" table:style-name="ce1">
            <text:p>32 Years 1 Month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ingle</text:p>
          </table:table-cell>
          <table:table-cell office:value-type="float" office:value="1889" table:style-name="ce1">
            <text:p>1889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Prospect Hill</text:p>
          </table:table-cell>
          <table:table-cell table:style-name="ce1"/>
          <table:table-cell office:value-type="string" table:style-name="ce1">
            <text:p>Farmworker</text:p>
          </table:table-cell>
          <table:table-cell office:value-type="string" table:style-name="ce1">
            <text:p>024/6</text:p>
          </table:table-cell>
          <table:table-cell office:value-type="string" table:style-name="ce1">
            <text:p>Hall B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lotment Farm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office:value-type="string" table:style-name="ce1">
            <text:p>Allotment Farm, Shiremoor</text:p>
          </table:table-cell>
          <table:table-cell table:number-columns-repeated="16364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ohn Walley</meta:initial-creator>
    <dc:creator>John Walley</dc:creator>
    <meta:creation-date>2025-02-25T21:14:41Z</meta:creation-date>
    <dc:date>2025-02-25T21:17:57Z</dc:date>
  </office:meta>
</office:document-meta>
</file>